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14107e"/>
    </style:style>
    <style:style style:name="P2" style:family="paragraph" style:parent-style-name="Standard">
      <style:paragraph-properties fo:line-height="150%"/>
      <style:text-properties officeooo:rsid="0014107e" officeooo:paragraph-rsid="0014107e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14107e" officeooo:paragraph-rsid="00154a9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54a9e"/>
    </style:style>
    <style:style style:name="P6" style:family="paragraph" style:parent-style-name="Standard" style:list-style-name="L1">
      <style:paragraph-properties fo:line-height="150%"/>
      <style:text-properties officeooo:paragraph-rsid="00154a9e"/>
    </style:style>
    <style:style style:name="P7" style:family="paragraph" style:parent-style-name="Standard">
      <style:paragraph-properties fo:line-height="150%"/>
      <style:text-properties fo:font-weight="normal" officeooo:rsid="0014107e" officeooo:paragraph-rsid="00154a9e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weight="normal" officeooo:rsid="0014107e" officeooo:paragraph-rsid="0014107e" style:font-weight-asian="normal" style:font-weight-complex="normal"/>
    </style:style>
    <style:style style:name="P9" style:family="paragraph" style:parent-style-name="Standard">
      <style:paragraph-properties fo:line-height="150%"/>
      <style:text-properties fo:font-weight="normal" officeooo:rsid="00182861" officeooo:paragraph-rsid="00182861" style:font-weight-asian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weight="normal" officeooo:rsid="0018a527" officeooo:paragraph-rsid="0018a527" style:font-weight-asian="normal" style:font-weight-complex="normal"/>
    </style:style>
    <style:style style:name="P11" style:family="paragraph" style:parent-style-name="Standard">
      <style:paragraph-properties fo:line-height="150%"/>
      <style:text-properties style:text-underline-style="solid" style:text-underline-width="auto" style:text-underline-color="font-color" fo:font-weight="normal" officeooo:rsid="0014107e" officeooo:paragraph-rsid="0014107e" style:font-weight-asian="normal" style:font-weight-complex="normal"/>
    </style:style>
    <style:style style:name="P12" style:family="paragraph" style:parent-style-name="Standard">
      <style:paragraph-properties fo:line-height="150%"/>
      <style:text-properties style:text-underline-style="solid" style:text-underline-width="auto" style:text-underline-color="font-color" fo:font-weight="normal" officeooo:rsid="0015e0ef" officeooo:paragraph-rsid="0015e0ef" style:font-weight-asian="normal" style:font-weight-complex="normal"/>
    </style:style>
    <style:style style:name="P13" style:family="paragraph" style:parent-style-name="Standard">
      <style:paragraph-properties fo:line-height="150%"/>
      <style:text-properties style:text-underline-style="none" fo:font-weight="normal" officeooo:rsid="0015e0ef" officeooo:paragraph-rsid="0015e0ef" style:font-weight-asian="normal" style:font-weight-complex="normal"/>
    </style:style>
    <style:style style:name="P14" style:family="paragraph" style:parent-style-name="Standard">
      <style:paragraph-properties fo:line-height="150%"/>
      <style:text-properties style:text-underline-style="none" fo:font-weight="normal" officeooo:rsid="0016b938" officeooo:paragraph-rsid="0016b938" style:font-weight-asian="normal" style:font-weight-complex="normal"/>
    </style:style>
    <style:style style:name="P15" style:family="paragraph" style:parent-style-name="Standard">
      <style:paragraph-properties fo:line-height="150%"/>
      <style:text-properties style:text-underline-style="none" fo:font-weight="normal" officeooo:rsid="0017de05" officeooo:paragraph-rsid="0017de05" style:font-weight-asian="normal" style:font-weight-complex="normal"/>
    </style:style>
    <style:style style:name="P16" style:family="paragraph" style:parent-style-name="Standard">
      <style:paragraph-properties fo:line-height="150%"/>
      <style:text-properties officeooo:rsid="00182861" officeooo:paragraph-rsid="00182861"/>
    </style:style>
    <style:style style:name="T1" style:family="text">
      <style:text-properties officeooo:rsid="0014107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107e" style:font-weight-asian="bold" style:font-weight-complex="bold"/>
    </style:style>
    <style:style style:name="T4" style:family="text">
      <style:text-properties officeooo:rsid="00154a9e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154a9e"/>
    </style:style>
    <style:style style:name="T7" style:family="text">
      <style:text-properties fo:font-weight="normal" officeooo:rsid="00154a9e" style:font-weight-asian="normal" style:font-weight-complex="normal"/>
    </style:style>
    <style:style style:name="T8" style:family="text">
      <style:text-properties fo:font-weight="normal" officeooo:rsid="0014107e" style:font-weight-asian="normal" style:font-weight-complex="normal"/>
    </style:style>
    <style:style style:name="T9" style:family="text">
      <style:text-properties officeooo:rsid="0015e0ef"/>
    </style:style>
    <style:style style:name="T10" style:family="text">
      <style:text-properties officeooo:rsid="0016b93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><text:tab/><text:span text:style-name="T1">Uprzejmie informujemy, iż Miejski Ośrodek Sportu i Rekreacji w Łodzi prowadzi rejestr kandydatów do pracy, którzy chcą podjąć zatrudnienie na stanowisku: </text:span><text:span text:style-name="T3">„rzemieślnik – elektryk”.</text:span></text:p>
      <text:p text:style-name="P9"><text:span text:style-name="T1">O</text:span>ferowana praca: na pełen etat w ramach umowy o pracę.</text:p>
      <text:p text:style-name="P16"><text:span text:style-name="T2"/></text:p>
      <text:p text:style-name="P12"><text:span text:style-name="T1">W</text:span>ymagania niezbędne:</text:p>
      <text:p text:style-name="P13">- wykształcenie <text:span text:style-name="T10">min. zawodowe (preferowane średnie techniczne – elektryk),</text:span></text:p>
      <text:p text:style-name="P14">- aktualne uprawnienia SEP „E” do 15 KV,</text:p>
      <text:p text:style-name="P15">- praca na wysokości powyżej: 3 m,</text:p>
      <text:p text:style-name="P14">- utrzymanie ruchu maszyn i urządzeń w zakresie elektrycznym,</text:p>
      <text:p text:style-name="P14">- remonty i konserwacja maszyn i urządzeń elektrycznych,</text:p>
      <text:p text:style-name="P15">- umiejętność czytania schematów elektrycznych,</text:p>
      <text:p text:style-name="P15">- znajomość obsługi specjalistycznej aparatury uzdatniania wody zasilanej energią elektryczną.</text:p>
      <text:p text:style-name="P1"><text:span text:style-name="T2"/></text:p>
      <text:p text:style-name="P11">Kandydatów prosimy:</text:p>
      <text:p text:style-name="P8">- zgł<text:span text:style-name="T9">aszać</text:span> się osobiście do Działu Kadrowo – Płacowego do p. 244 lub 245 (Hala sportowa wielofunkcyjna w Łodzi, ul. ks. Skorupki 21) <text:span text:style-name="T9">wraz z</text:span> dokument<text:span text:style-name="T9">em</text:span> potwierdzając<text:span text:style-name="T9">ym</text:span> posiadane wykształcenie oraz aktualne uprawnienia.</text:p>
      <text:p text:style-name="P2"><text:span text:style-name="T2"/></text:p>
      <text:p text:style-name="P7"><text:span text:style-name="T5">W przypadku jakichkolwiek pytań prosimy </text:span><text:span text:style-name="T6">o kontakt telefoniczny:</text:span><text:span text:style-name="T4"> </text:span></text:p>
      <text:list xml:id="list4603054669888514969" text:style-name="L1">
        <text:list-item>
          <text:p text:style-name="P6"><text:span text:style-name="T7">Dział Kadrowo – Płacowy - (42) 27 21 408 lub 27 21 413</text:span><text:span text:style-name="T8"> </text:span></text:p>
        </text:list-item>
      </text:list>
      <text:p text:style-name="P2"><text:span text:style-name="T2"/></text:p>
      <text:p text:style-name="P5"><text:span text:style-name="T3"/></text:p>
      <text:p text:style-name="P3"><text:span text:style-name="T2">Ważne! Rejestr kandydatów do pracy nie ma związku z oddzielnie prowadzonymi procedurami naborów kandydatów na wolne stanowiska urzędnicze w MOSiR w Łodzi.</text:span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10">Łódź, dnia 13 luty 2017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11:09:08.527000000</meta:creation-date>
    <meta:print-date>2017-02-13T13:52:26.388000000</meta:print-date>
    <dc:date>2017-02-13T14:01:55.582000000</dc:date>
    <meta:editing-duration>PT9M35S</meta:editing-duration>
    <meta:editing-cycles>1</meta:editing-cycles>
    <meta:document-statistic meta:table-count="0" meta:image-count="0" meta:object-count="0" meta:page-count="1" meta:paragraph-count="16" meta:word-count="172" meta:character-count="1196" meta:non-whitespace-character-count="1034"/>
    <meta:generator>LibreOffice/5.2.3.3$Windows_X86_64 LibreOffice_project/d54a8868f08a7b39642414cf2c8ef2f228f780cf</meta:generator>
  </office:meta>
</office:document-meta>
</file>