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pl" fo:country="PL" fo:font-style="normal" style:font-size-asian="11pt" style:language-asian="pl" style:country-asian="PL" style:font-style-asian="normal" style:font-name-complex="Times New Roman" style:font-size-complex="11pt" style:font-style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 fo:keep-with-next="always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1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use-window-font-color="tru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FORMULARZ OFERTOWY </text:span><text:span text:style-name="T2">NA WYSOKOŚĆ MIESIĘCZNEJ STAWKI CZYNSZU DZIERŻAWY OBIEKTU SPORTOWEGO „POTOKOWA” PRZY UL. POTOKOWEJ 12 W ŁODZI</text:span></text:p>
      <text:p text:style-name="P5">1. Dane dotyczące Oferenta:</text:p>
      <text:p text:style-name="P7"><draw:frame draw:style-name="fr1" draw:name="Ramka1" text:anchor-type="char" svg:x="-0.136cm" svg:y="0.176cm" svg:width="17.219cm" svg:height="7.438cm" draw:z-index="0"><draw:text-box><text:p text:style-name="P12">a) firma: </text:p><text:p text:style-name="P13">______________________________________________________________________________</text:p><text:p text:style-name="P13"/><text:p text:style-name="P14"><text:span text:style-name="T6">b) REGON: </text:span><text:span text:style-name="T7">|___|___|___|___|___|___|___|___|___|___|___|___|___|___| <text:line-break/> <text:s text:c="3"/></text:span></text:p><text:p text:style-name="P14"><text:span text:style-name="T7"><text:s text:c="5"/></text:span><text:span text:style-name="T6">NIP </text:span><text:span text:style-name="T7">: |___|___|___|___|___|___|___|___|___|___|___|___|___|</text:span></text:p><text:p text:style-name="P13"/><text:p text:style-name="P12">c) kod, miejscowość, województwo, powiat:</text:p><text:p text:style-name="P13">____ - ______ , ___________________________ , _________________________ , __________________________</text:p><text:p text:style-name="P13"/><text:p text:style-name="P12">d) ulica, nr domu, nr lokalu:</text:p><text:p text:style-name="P13">_____________________________________________ , _______ , ___________</text:p><text:p text:style-name="P13"/><text:p text:style-name="P12">e) internet: http:// _________________ pl e-mail: _______________@______________ </text:p><text:p text:style-name="P12"/><text:p text:style-name="P14"><text:span text:style-name="T6">f) numer kierunkowy </text:span><text:span text:style-name="T7">___________ </text:span><text:span text:style-name="T8">tel.</text:span><text:span text:style-name="T9">____________________________________</text:span><text:span text:style-name="T8">faks</text:span><text:span text:style-name="T9">________________________________</text:span></text:p></draw:text-box></draw:frame></text:p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 przypadku oferty wspólnej należy podać dane dotyczące Oferenta – Pełnomocnika,</text:p>
      <text:p text:style-name="P2"/>
      <text:p text:style-name="P5">2. Dane dotyczące MOSiR:</text:p>
      <text:p text:style-name="P6">Gmina Łódź – Miejski Ośrodek Sportu i Rekreacji w Łodzi</text:p>
      <text:p text:style-name="P6">ul. ks. Skorupki 21</text:p>
      <text:p text:style-name="P6">Łódź 90-532</text:p>
      <text:p text:style-name="P6"/>
      <text:p text:style-name="P5">3. Przedmiotem przetargu jest:</text:p>
      <text:p text:style-name="P10">Konkurs ofert na wysokość miesięcznej stawki czynszu dzierżawy obiektu sportowego „Potokowa” przy ul. Potokowej 12 w Łodzi</text:p>
      <text:p text:style-name="P5">4. Oświadczenia:</text:p>
      <text:p text:style-name="P3">4.1. Oświadczam(y), że zapoznałem/(liśmy) się z Warunkami Przetargu pisemnego, nie wnoszę/(imy) żadnych zastrzeżeń oraz uzyskałem/(liśmy) informacje niezbędne do przygotowania oferty.</text:p>
      <text:p text:style-name="P3">4.2. Oświadczam(y), że wzór umowy, stanowiący załącznik do Warunków Przetargu, został przez mnie/(nas) zaakceptowany bez zastrzeżeń i zobowiązuję (my) się, w przypadku wyboru mojej/(naszej) oferty, do zawarcia umowy w miejscu i terminie wyznaczonym przez MOSiR.</text:p>
      <text:p text:style-name="P8"><text:span text:style-name="T5">4.3. Składam(y) niniejszą ofertę we własnym imieniu</text:span><text:span text:style-name="T3"> / </text:span><text:span text:style-name="T10">jako </text:span><text:span text:style-name="T10">Oferenci</text:span><text:span text:style-name="T10"> wspólnie ubiegający się o </text:span><text:span text:style-name="T10">nabycie prawa do dzierżawy nieruchomości</text:span><text:span text:style-name="T10">*</text:span></text:p>
      <text:p text:style-name="P3">4.4. Uważam (y) się za związanego/(ych) niniejszą ofertą przez okres 30 dni.</text:p>
      <text:p text:style-name="P3"/>
      <text:p text:style-name="P11">5. Oferowana stawka miesięcznego czynszu dzierżawy</text:p>
      <text:p text:style-name="P17">Jako cenę oferty należy podać proponowaną wysokość miesięcznego czynszu dzierżawy obiektu sportowego „Potokowa”przy ul. Potokowej 12 w Łodzi</text:p>
      <text:p text:style-name="P15"/>
      <text:p text:style-name="P15">cena oferty (bez VAT): ………………………… PLN / 1 miesiąc</text:p>
      <text:p text:style-name="P15"/>
      <text:p text:style-name="P4"/>
      <text:p text:style-name="P4"/>
      <text:p text:style-name="P1"><text:span text:style-name="T4">………………</text:span><text:span text:style-name="T3">, dnia ………………… <text:s text:c="28"/>....................................................</text:span></text:p>
      <text:p text:style-name="P2"><text:tab/><text:tab/><text:tab/><text:tab/><text:tab/><text:tab/><text:tab/><text:tab/> <text:s text:c="3"/>pieczęć i podpis Najemcy</text:p>
      <text:p text:style-name="P2"/>
      <text:p text:style-name="P3">Uwaga: Formularz oferty musi być podpisany przez osobę lub osoby upełnomocnione do reprezentowania firmy.</text:p>
      <text:p text:style-name="P2"/>
      <text:p text:style-name="P2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Footnote_20_Text_20_Char" style:display-name="Footnote Text Char" style:family="text" style:parent-style-name="Domyślna_20_czcionka_20_akapitu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2:42:21.92</meta:creation-date>
    <dc:date>2017-05-30T10:25:45.73</dc:date>
    <meta:editing-duration>PT4H29M23S</meta:editing-duration>
    <meta:editing-cycles>15</meta:editing-cycles>
    <meta:generator>OpenOffice.org/3.3$Win32 OpenOffice.org_project/330m20$Build-9567</meta:generator>
    <meta:document-statistic meta:table-count="0" meta:image-count="0" meta:object-count="0" meta:page-count="1" meta:paragraph-count="31" meta:word-count="268" meta:character-count="2322"/>
  </office:meta>
</office:document-meta>
</file>