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245cm" table:align="left" style:writing-mode="lr-tb"/>
    </style:style>
    <style:style style:name="Tabela1.A" style:family="table-column">
      <style:table-column-properties style:column-width="4.445cm"/>
    </style:style>
    <style:style style:name="Tabela1.B" style:family="table-column">
      <style:table-column-properties style:column-width="0.953cm"/>
    </style:style>
    <style:style style:name="Tabela1.D" style:family="table-column">
      <style:table-column-properties style:column-width="0.901cm"/>
    </style:style>
    <style:style style:name="Tabela1.E" style:family="table-column">
      <style:table-column-properties style:column-width="1cm"/>
    </style:style>
    <style:style style:name="Tabela1.L" style:family="table-column">
      <style:table-column-properties style:column-width="1.02cm"/>
    </style:style>
    <style:style style:name="Tabela1.M" style:family="table-column">
      <style:table-column-properties style:column-width="0.974cm"/>
    </style:style>
    <style:style style:name="Tabela1.1" style:family="table-row">
      <style:table-row-properties style:min-row-height="0.732cm"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M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min-row-height="0.57cm" style:keep-together="true" fo:keep-together="auto"/>
    </style:style>
    <style:style style:name="Tabe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M2" style:family="table-cell">
      <style:table-cell-properties style:vertical-align="middle" fo:padding-left="0.123cm" fo:padding-right="0.123cm" fo:padding-top="0cm" fo:padding-bottom="0cm" fo:border="0.018cm solid #000000" style:writing-mode="lr-tb"/>
    </style:style>
    <style:style style:name="Tabela1.3" style:family="table-row">
      <style:table-row-properties style:min-row-height="1.487cm" style:keep-together="true" fo:keep-together="auto"/>
    </style:style>
    <style:style style:name="Tabela1.4" style:family="table-row">
      <style:table-row-properties style:min-row-height="0.915cm" style:keep-together="true" fo:keep-together="auto"/>
    </style:style>
    <style:style style:name="P1" style:family="paragraph" style:parent-style-name="Text_20_body">
      <style:paragraph-properties loext:contextual-spacing="false" fo:margin-top="0cm" fo:margin-bottom="0cm" fo:line-height="100%" fo:text-align="center" style:justify-single-word="false"/>
    </style:style>
    <style:style style:name="P2" style:family="paragraph" style:parent-style-name="Text_20_body">
      <style:paragraph-properties loext:contextual-spacing="false" fo:margin-top="0cm" fo:margin-bottom="0cm" fo:line-height="100%" fo:text-align="center" style:justify-single-word="false"/>
      <style:text-properties style:font-name="Arial" fo:font-size="12pt" style:font-size-asian="12pt" style:font-size-complex="12pt"/>
    </style:style>
    <style:style style:name="P3" style:family="paragraph" style:parent-style-name="Text_20_body">
      <style:paragraph-properties loext:contextual-spacing="false" fo:margin-top="0cm" fo:margin-bottom="0cm" fo:line-height="150%" fo:text-align="center" style:justify-single-word="false">
        <style:tab-stops>
          <style:tab-stop style:position="1.501cm"/>
          <style:tab-stop style:position="2cm"/>
        </style:tab-stops>
      </style:paragraph-properties>
      <style:text-properties style:font-name="Arial" fo:font-size="15pt" fo:letter-spacing="normal" fo:font-weight="bold" style:font-size-asian="15pt" style:font-weight-asian="bold" style:font-name-complex="Helvetica" style:font-size-complex="15pt"/>
    </style:style>
    <style:style style:name="P4" style:family="paragraph" style:parent-style-name="Text_20_body">
      <style:paragraph-properties loext:contextual-spacing="false" fo:margin-top="0cm" fo:margin-bottom="0cm" fo:line-height="150%" fo:text-align="justify" style:justify-single-word="false">
        <style:tab-stops>
          <style:tab-stop style:position="1.501cm"/>
          <style:tab-stop style:position="2cm"/>
        </style:tab-stops>
      </style:paragraph-properties>
      <style:text-properties style:text-line-through-style="none" style:font-name="Arial" fo:font-size="12pt" fo:letter-spacing="normal" style:font-size-asian="12pt" style:font-name-complex="Arial" style:font-size-complex="12pt"/>
    </style:style>
    <style:style style:name="P5" style:family="paragraph" style:parent-style-name="Contents_20_3">
      <style:paragraph-properties fo:margin-left="0cm" fo:margin-right="0cm" fo:line-height="150%" fo:text-indent="0cm" style:auto-text-indent="false">
        <style:tab-stops>
          <style:tab-stop style:position="1.501cm"/>
          <style:tab-stop style:position="2.117cm"/>
          <style:tab-stop style:position="15.981cm" style:type="right"/>
        </style:tab-stops>
      </style:paragraph-properties>
    </style:style>
    <style:style style:name="P6" style:family="paragraph" style:parent-style-name="Standard">
      <style:paragraph-properties fo:margin-left="0cm" fo:margin-right="0cm" fo:line-height="150%" fo:text-indent="0cm" style:auto-text-indent="false">
        <style:tab-stops>
          <style:tab-stop style:position="1.501cm"/>
        </style:tab-stops>
      </style:paragraph-properties>
      <style:text-properties style:font-name="Arial" fo:font-size="12pt" style:font-size-asian="12pt" style:font-name-complex="Arial" style:font-size-complex="12pt"/>
    </style:style>
    <style:style style:name="P7" style:family="paragraph" style:parent-style-name="Standard">
      <style:paragraph-properties fo:margin-left="0cm" fo:margin-right="0cm" fo:line-height="150%" fo:text-indent="0cm" style:auto-text-indent="false">
        <style:tab-stops>
          <style:tab-stop style:position="0.501cm"/>
          <style:tab-stop style:position="1.501cm"/>
        </style:tab-stops>
      </style:paragraph-properties>
      <style:text-properties style:font-name="Arial" fo:font-size="12pt" style:font-size-asian="12pt" style:font-name-complex="Arial" style:font-size-complex="12pt"/>
    </style:style>
    <style:style style:name="P8"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751cm"/>
          <style:tab-stop style:position="1.501cm"/>
          <style:tab-stop style:position="2cm"/>
        </style:tab-stops>
        <style:background-image/>
      </style:paragraph-properties>
      <style:text-properties style:font-name="Arial" fo:font-size="12pt" fo:letter-spacing="normal" style:font-size-asian="12pt" style:font-name-complex="Arial" style:font-size-complex="12pt"/>
    </style:style>
    <style:style style:name="P9" style:family="paragraph" style:parent-style-name="Text_20_body" style:master-page-name="">
      <style:paragraph-properties loext:contextual-spacing="false" fo:margin-left="0cm" fo:margin-right="0cm" fo:margin-top="0cm" fo:margin-bottom="0.247cm" fo:line-height="150%" fo:text-align="justify" style:justify-single-word="false" fo:text-indent="0cm" style:auto-text-indent="false" style:page-number="auto" fo:background-color="transparent">
        <style:tab-stops>
          <style:tab-stop style:position="0.751cm"/>
          <style:tab-stop style:position="1.501cm"/>
          <style:tab-stop style:position="2cm"/>
        </style:tab-stops>
        <style:background-image/>
      </style:paragraph-properties>
      <style:text-properties style:font-name="Arial" fo:font-size="12pt" fo:letter-spacing="normal" fo:font-weight="bold" style:font-size-asian="12pt" style:font-weight-asian="bold" style:font-name-complex="Arial" style:font-size-complex="12pt"/>
    </style:style>
    <style:style style:name="P10" style:family="paragraph" style:parent-style-name="Text_20_body">
      <style:paragraph-properties fo:margin-left="0cm" fo:margin-right="0cm" fo:line-height="150%" fo:text-align="justify" style:justify-single-word="false" fo:text-indent="0cm" style:auto-text-indent="false">
        <style:tab-stops>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11" style:family="paragraph" style:parent-style-name="Text_20_body">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Arial" fo:font-size="12pt" fo:letter-spacing="normal" style:font-size-asian="12pt" style:font-name-complex="Arial" style:font-size-complex="12pt"/>
    </style:style>
    <style:style style:name="P12" style:family="paragraph" style:parent-style-name="Text_20_body">
      <style:paragraph-properties fo:margin-left="0cm" fo:margin-right="0cm" fo:line-height="150%" fo:text-align="justify" style:justify-single-word="false" fo:text-indent="0cm" style:auto-text-indent="false">
        <style:tab-stops>
          <style:tab-stop style:position="0.751cm"/>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13" style:family="paragraph" style:parent-style-name="Text_20_body">
      <style:paragraph-properties fo:margin-left="0cm" fo:margin-right="0cm" fo:line-height="150%" fo:text-align="justify" style:justify-single-word="false" fo:text-indent="0cm" style:auto-text-indent="false">
        <style:tab-stops>
          <style:tab-stop style:position="1cm"/>
          <style:tab-stop style:position="1.501cm"/>
        </style:tab-stops>
      </style:paragraph-properties>
      <style:text-properties style:font-name="Arial" fo:font-size="12pt" fo:letter-spacing="normal" style:font-size-asian="12pt" style:font-name-complex="Arial" style:font-size-complex="12pt"/>
    </style:style>
    <style:style style:name="P14" style:family="paragraph" style:parent-style-name="Text_20_body">
      <style:paragraph-properties fo:margin-left="0cm" fo:margin-right="0cm" fo:line-height="150%" fo:text-align="start" style:justify-single-word="false" fo:text-indent="0cm" style:auto-text-indent="false">
        <style:tab-stops>
          <style:tab-stop style:position="0cm"/>
          <style:tab-stop style:position="1.501cm"/>
          <style:tab-stop style:position="12.753cm"/>
        </style:tab-stops>
      </style:paragraph-properties>
      <style:text-properties style:font-name="Arial" fo:font-size="12pt" fo:letter-spacing="normal" style:font-size-asian="12pt" style:font-name-complex="Arial" style:font-size-complex="12pt"/>
    </style:style>
    <style:style style:name="P15" style:family="paragraph" style:parent-style-name="Text_20_body">
      <style:paragraph-properties fo:margin-left="0cm" fo:margin-right="0cm" fo:line-height="150%" fo:text-align="justify" style:justify-single-word="false" fo:text-indent="0cm" style:auto-text-indent="false">
        <style:tab-stops>
          <style:tab-stop style:position="1.501cm"/>
          <style:tab-stop style:position="2cm"/>
        </style:tab-stops>
      </style:paragraph-properties>
      <style:text-properties style:font-name="Arial" fo:font-size="12pt" fo:letter-spacing="normal" fo:font-weight="bold" style:font-size-asian="12pt" style:font-weight-asian="bold" style:font-name-complex="Arial" style:font-size-complex="12pt"/>
    </style:style>
    <style:style style:name="P16" style:family="paragraph" style:parent-style-name="Text_20_body">
      <style:paragraph-properties fo:margin-left="0cm" fo:margin-right="0cm" fo:line-height="150%" fo:text-align="justify" style:justify-single-word="false" fo:text-indent="0cm" style:auto-text-indent="false">
        <style:tab-stops>
          <style:tab-stop style:position="1.501cm"/>
          <style:tab-stop style:position="2cm"/>
        </style:tab-stops>
      </style:paragraph-properties>
      <style:text-properties style:font-name="Arial" fo:font-size="12pt" style:font-size-asian="12pt" style:font-size-complex="12pt"/>
    </style:style>
    <style:style style:name="P17" style:family="paragraph" style:parent-style-name="Text_20_body">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Arial" fo:font-size="12pt" style:font-size-asian="12pt" style:font-size-complex="12pt"/>
    </style:style>
    <style:style style:name="P18" style:family="paragraph" style:parent-style-name="Text_20_body_20_indent">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Arial" fo:font-size="12pt" style:font-size-asian="12pt" style:font-size-complex="12pt"/>
    </style:style>
    <style:style style:name="P19" style:family="paragraph" style:parent-style-name="Contents_20_1">
      <style:paragraph-properties>
        <style:tab-stops>
          <style:tab-stop style:position="1.501cm"/>
          <style:tab-stop style:position="15.981cm" style:type="right"/>
        </style:tab-stops>
      </style:paragraph-properties>
    </style:style>
    <style:style style:name="P20" style:family="paragraph" style:parent-style-name="Contents_20_2">
      <style:paragraph-properties>
        <style:tab-stops>
          <style:tab-stop style:position="1.411cm"/>
          <style:tab-stop style:position="1.501cm"/>
          <style:tab-stop style:position="15.981cm" style:type="right"/>
        </style:tab-stops>
      </style:paragraph-properties>
    </style:style>
    <style:style style:name="P21" style:family="paragraph" style:parent-style-name="Standard">
      <style:text-properties fo:color="#000000" style:font-name="Arial" fo:font-size="12pt" fo:language="zxx" fo:country="none" style:text-underline-style="none" style:font-size-asian="12pt" style:language-asian="zxx" style:country-asian="none" style:font-name-complex="Arial" style:font-size-complex="12pt"/>
    </style:style>
    <style:style style:name="P22" style:family="paragraph" style:parent-style-name="Standard">
      <style:text-properties fo:color="#000000" style:font-name="Arial" fo:font-size="12pt" style:text-underline-style="none" style:font-size-asian="12pt" style:font-size-complex="12pt"/>
    </style:style>
    <style:style style:name="P23" style:family="paragraph" style:parent-style-name="Standard">
      <style:paragraph-properties>
        <style:tab-stops>
          <style:tab-stop style:position="1.411cm"/>
          <style:tab-stop style:position="1.501cm"/>
          <style:tab-stop style:position="15.981cm" style:type="right"/>
        </style:tab-stops>
      </style:paragraph-properties>
      <style:text-properties fo:color="#000000" style:font-name="Arial" fo:font-size="12pt" style:text-underline-style="none" style:font-size-asian="12pt" style:font-size-complex="12pt"/>
    </style:style>
    <style:style style:name="P24" style:family="paragraph" style:parent-style-name="Standard">
      <style:paragraph-properties>
        <style:tab-stops>
          <style:tab-stop style:position="1.501cm"/>
        </style:tab-stops>
      </style:paragraph-properties>
      <style:text-properties fo:color="#000000" style:font-name="Arial" fo:font-size="12pt" style:text-underline-style="none" style:font-size-asian="12pt" style:font-name-complex="Arial" style:font-size-complex="12pt"/>
    </style:style>
    <style:style style:name="P25" style:family="paragraph" style:parent-style-name="Standard">
      <style:paragraph-properties fo:line-height="150%">
        <style:tab-stops>
          <style:tab-stop style:position="1.501cm"/>
        </style:tab-stops>
      </style:paragraph-properties>
      <style:text-properties style:font-name="Arial" fo:font-size="12pt" style:font-size-asian="12pt" style:font-name-complex="Arial" style:font-size-complex="12pt"/>
    </style:style>
    <style:style style:name="P26" style:family="paragraph" style:parent-style-name="Standard">
      <style:paragraph-properties fo:line-height="150%" fo:text-align="justify" style:justify-single-word="false">
        <style:tab-stops>
          <style:tab-stop style:position="1.501cm"/>
        </style:tab-stops>
      </style:paragraph-properties>
      <style:text-properties style:font-name="Arial" fo:font-size="12pt" style:font-size-asian="12pt" style:font-name-complex="Arial" style:font-size-complex="12pt"/>
    </style:style>
    <style:style style:name="P27" style:family="paragraph" style:parent-style-name="Standard">
      <style:paragraph-properties fo:line-height="150%" fo:text-align="justify" style:justify-single-word="false"/>
      <style:text-properties style:use-window-font-color="true" style:font-name="Arial" fo:font-size="12pt" fo:background-color="transparent" style:font-size-asian="12pt" style:font-name-complex="Helvetica" style:font-size-complex="12pt"/>
    </style:style>
    <style:style style:name="P28" style:family="paragraph" style:parent-style-name="Standard">
      <style:paragraph-properties>
        <style:tab-stops>
          <style:tab-stop style:position="1.501cm"/>
        </style:tab-stops>
      </style:paragraph-properties>
    </style:style>
    <style:style style:name="P29" style:family="paragraph" style:parent-style-name="Text_20_body">
      <style:paragraph-properties fo:line-height="150%" fo:text-align="justify" style:justify-single-word="false">
        <style:tab-stops>
          <style:tab-stop style:position="1.501cm"/>
          <style:tab-stop style:position="2cm"/>
          <style:tab-stop style:position="7.999cm" style:type="center"/>
        </style:tab-stops>
      </style:paragraph-properties>
      <style:text-properties style:use-window-font-color="true" style:font-name="Arial" fo:font-size="12pt" fo:letter-spacing="normal" style:font-size-asian="12pt" style:font-name-complex="Helvetica" style:font-size-complex="12pt"/>
    </style:style>
    <style:style style:name="P30" style:family="paragraph" style:parent-style-name="Text_20_body">
      <style:paragraph-properties fo:line-height="150%" fo:text-align="start" style:justify-single-word="false">
        <style:tab-stops>
          <style:tab-stop style:position="1.501cm"/>
          <style:tab-stop style:position="2cm"/>
          <style:tab-stop style:position="7.999cm" style:type="center"/>
        </style:tab-stops>
      </style:paragraph-properties>
      <style:text-properties style:font-name="Arial" fo:font-size="12pt" fo:letter-spacing="normal" fo:font-weight="bold" style:font-size-asian="12pt" style:font-weight-asian="bold" style:font-name-complex="Helvetica" style:font-size-complex="12pt"/>
    </style:style>
    <style:style style:name="P31" style:family="paragraph" style:parent-style-name="Text_20_body">
      <style:paragraph-properties fo:line-height="150%" fo:text-align="justify" style:justify-single-word="false">
        <style:tab-stops>
          <style:tab-stop style:position="0.501cm"/>
          <style:tab-stop style:position="1.501cm"/>
        </style:tab-stops>
      </style:paragraph-properties>
      <style:text-properties style:font-name="Arial" fo:font-size="12pt" fo:letter-spacing="normal" fo:font-weight="bold" style:font-size-asian="12pt" style:font-weight-asian="bold" style:font-name-complex="Arial" style:font-size-complex="12pt"/>
    </style:style>
    <style:style style:name="P32" style:family="paragraph" style:parent-style-name="Text_20_body">
      <style:paragraph-properties fo:line-height="150%" fo:text-align="justify" style:justify-single-word="false">
        <style:tab-stops>
          <style:tab-stop style:position="1.501cm"/>
          <style:tab-stop style:position="2cm"/>
        </style:tab-stops>
      </style:paragraph-properties>
      <style:text-properties style:font-name="Arial" fo:font-size="12pt" fo:letter-spacing="normal" fo:font-weight="bold" style:font-size-asian="12pt" style:font-weight-asian="bold" style:font-name-complex="Arial" style:font-size-complex="12pt"/>
    </style:style>
    <style:style style:name="P33" style:family="paragraph" style:parent-style-name="Text_20_body">
      <style:paragraph-properties fo:line-height="150%" fo:text-align="start" style:justify-single-word="false">
        <style:tab-stops>
          <style:tab-stop style:position="1.501cm"/>
          <style:tab-stop style:position="2cm"/>
          <style:tab-stop style:position="7.999cm" style:type="center"/>
        </style:tab-stops>
      </style:paragraph-properties>
      <style:text-properties style:font-name="Arial" fo:font-size="12pt" fo:letter-spacing="normal" fo:font-weight="bold" style:font-name-asian="Arial Unicode MS" style:font-size-asian="12pt" style:font-weight-asian="bold" style:font-name-complex="Helvetica" style:font-size-complex="12pt"/>
    </style:style>
    <style:style style:name="P34" style:family="paragraph" style:parent-style-name="Text_20_body">
      <style:paragraph-properties fo:line-height="0.423cm" fo:text-align="justify" style:justify-single-word="false">
        <style:tab-stops>
          <style:tab-stop style:position="1.501cm"/>
          <style:tab-stop style:position="2cm"/>
        </style:tab-stops>
      </style:paragraph-properties>
      <style:text-properties style:font-name="Arial" fo:font-size="12pt" fo:letter-spacing="normal" fo:font-weight="bold" style:font-name-asian="Arial" style:font-size-asian="12pt" style:font-weight-asian="bold" style:font-name-complex="Arial" style:font-size-complex="12pt"/>
    </style:style>
    <style:style style:name="P35" style:family="paragraph" style:parent-style-name="Text_20_body">
      <style:paragraph-properties fo:line-height="150%" fo:text-align="justify" style:justify-single-word="false">
        <style:tab-stops>
          <style:tab-stop style:position="1.501cm"/>
          <style:tab-stop style:position="2cm"/>
        </style:tab-stops>
      </style:paragraph-properties>
      <style:text-properties style:font-name="Arial" fo:font-size="12pt" fo:letter-spacing="normal" fo:font-weight="normal" style:font-size-asian="12pt" style:font-weight-asian="normal" style:font-name-complex="Arial" style:font-size-complex="12pt" style:font-weight-complex="normal"/>
    </style:style>
    <style:style style:name="P36" style:family="paragraph" style:parent-style-name="Text_20_body">
      <style:paragraph-properties fo:line-height="150%" fo:text-align="justify" style:justify-single-word="false">
        <style:tab-stops>
          <style:tab-stop style:position="0.751cm"/>
          <style:tab-stop style:position="1.501cm"/>
          <style:tab-stop style:position="2cm"/>
        </style:tab-stops>
      </style:paragraph-properties>
      <style:text-properties style:font-name="Arial" fo:font-size="12pt" fo:letter-spacing="normal" fo:font-weight="normal" style:font-size-asian="12pt" style:font-weight-asian="normal" style:font-name-complex="Arial" style:font-size-complex="12pt" style:font-weight-complex="normal"/>
    </style:style>
    <style:style style:name="P37" style:family="paragraph" style:parent-style-name="Text_20_body">
      <style:paragraph-properties fo:line-height="150%" fo:text-align="justify" style:justify-single-word="false">
        <style:tab-stops>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38" style:family="paragraph" style:parent-style-name="Text_20_body">
      <style:paragraph-properties fo:line-height="150%" fo:text-align="justify" style:justify-single-word="false" style:snap-to-layout-grid="false">
        <style:tab-stops>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39" style:family="paragraph" style:parent-style-name="Text_20_body">
      <style:paragraph-properties fo:line-height="150%" fo:text-align="justify" style:justify-single-word="false">
        <style:tab-stops>
          <style:tab-stop style:position="0.501cm"/>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40" style:family="paragraph" style:parent-style-name="Text_20_body">
      <style:paragraph-properties fo:line-height="150%" fo:text-align="justify" style:justify-single-word="false">
        <style:tab-stops>
          <style:tab-stop style:position="0.751cm"/>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41" style:family="paragraph" style:parent-style-name="Text_20_body">
      <style:paragraph-properties fo:line-height="150%" fo:text-align="justify" style:justify-single-word="false">
        <style:tab-stops>
          <style:tab-stop style:position="1cm"/>
          <style:tab-stop style:position="1.501cm"/>
        </style:tab-stops>
      </style:paragraph-properties>
      <style:text-properties style:font-name="Arial" fo:font-size="12pt" fo:letter-spacing="normal" style:font-size-asian="12pt" style:font-name-complex="Arial" style:font-size-complex="12pt"/>
    </style:style>
    <style:style style:name="P42" style:family="paragraph" style:parent-style-name="Text_20_body">
      <style:paragraph-properties fo:text-align="justify" style:justify-single-word="false">
        <style:tab-stops>
          <style:tab-stop style:position="0.751cm"/>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43" style:family="paragraph" style:parent-style-name="Text_20_body">
      <style:paragraph-properties style:line-height-at-least="0.423cm" fo:text-align="start" style:justify-single-word="false">
        <style:tab-stops>
          <style:tab-stop style:position="1.501cm"/>
          <style:tab-stop style:position="12.753cm"/>
        </style:tab-stops>
      </style:paragraph-properties>
      <style:text-properties style:font-name="Arial" fo:font-size="12pt" fo:letter-spacing="normal" style:font-size-asian="12pt" style:font-name-complex="Arial" style:font-size-complex="12pt"/>
    </style:style>
    <style:style style:name="P44" style:family="paragraph" style:parent-style-name="Text_20_body">
      <style:paragraph-properties fo:line-height="150%" fo:text-align="start" style:justify-single-word="false">
        <style:tab-stops>
          <style:tab-stop style:position="1.501cm"/>
          <style:tab-stop style:position="2cm"/>
          <style:tab-stop style:position="7.999cm" style:type="center"/>
        </style:tab-stops>
      </style:paragraph-properties>
      <style:text-properties style:font-name="Arial" fo:font-size="12pt" fo:letter-spacing="normal" style:font-size-asian="12pt" style:font-name-complex="Helvetica" style:font-size-complex="12pt"/>
    </style:style>
    <style:style style:name="P45" style:family="paragraph" style:parent-style-name="Text_20_body">
      <style:paragraph-properties fo:line-height="150%" fo:text-align="justify" style:justify-single-word="false">
        <style:tab-stops>
          <style:tab-stop style:position="1.501cm"/>
          <style:tab-stop style:position="2cm"/>
          <style:tab-stop style:position="7.999cm" style:type="center"/>
        </style:tab-stops>
      </style:paragraph-properties>
      <style:text-properties style:font-name="Arial" fo:font-size="12pt" fo:letter-spacing="normal" fo:background-color="transparent" style:font-size-asian="12pt" style:font-name-complex="Helvetica" style:font-size-complex="12pt"/>
    </style:style>
    <style:style style:name="P46" style:family="paragraph" style:parent-style-name="Text_20_body">
      <style:paragraph-properties fo:line-height="150%" fo:text-align="start" style:justify-single-word="false">
        <style:tab-stops>
          <style:tab-stop style:position="1.501cm"/>
          <style:tab-stop style:position="2cm"/>
          <style:tab-stop style:position="3cm"/>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Text_20_body">
      <style:paragraph-properties fo:line-height="150%" fo:text-align="start" style:justify-single-word="false">
        <style:tab-stops>
          <style:tab-stop style:position="1.501cm"/>
          <style:tab-stop style:position="2cm"/>
        </style:tab-stops>
      </style:paragraph-properties>
      <style:text-properties style:font-name="Arial" fo:font-size="12pt" style:font-size-asian="12pt" style:font-size-complex="12pt"/>
    </style:style>
    <style:style style:name="P48" style:family="paragraph" style:parent-style-name="Text_20_body">
      <style:paragraph-properties fo:line-height="150%" fo:text-align="start" style:justify-single-word="false">
        <style:tab-stops>
          <style:tab-stop style:position="1.501cm"/>
          <style:tab-stop style:position="2cm"/>
          <style:tab-stop style:position="7.999cm" style:type="center"/>
        </style:tab-stops>
      </style:paragraph-properties>
      <style:text-properties style:font-name="Arial" fo:font-size="12pt" style:font-size-asian="12pt" style:font-size-complex="12pt"/>
    </style:style>
    <style:style style:name="P49" style:family="paragraph" style:parent-style-name="Text_20_body">
      <style:paragraph-properties fo:line-height="150%" fo:text-align="justify" style:justify-single-word="false">
        <style:tab-stops>
          <style:tab-stop style:position="1.501cm"/>
          <style:tab-stop style:position="2cm"/>
        </style:tab-stops>
      </style:paragraph-properties>
      <style:text-properties style:font-name="Arial" fo:font-size="12pt" style:font-size-asian="12pt" style:font-size-complex="12pt"/>
    </style:style>
    <style:style style:name="P50" style:family="paragraph" style:parent-style-name="Text_20_body">
      <style:paragraph-properties fo:line-height="150%" fo:text-align="justify" style:justify-single-word="false">
        <style:tab-stops>
          <style:tab-stop style:position="1.501cm"/>
          <style:tab-stop style:position="2cm"/>
          <style:tab-stop style:position="7.999cm" style:type="center"/>
        </style:tab-stops>
      </style:paragraph-properties>
      <style:text-properties style:font-name="Arial" fo:font-size="12pt" style:font-size-asian="12pt" style:font-size-complex="12pt"/>
    </style:style>
    <style:style style:name="P51" style:family="paragraph" style:parent-style-name="Text_20_body">
      <style:paragraph-properties fo:line-height="150%" fo:text-align="justify" style:justify-single-word="false">
        <style:tab-stops>
          <style:tab-stop style:position="0.501cm"/>
          <style:tab-stop style:position="1.501cm"/>
          <style:tab-stop style:position="2cm"/>
        </style:tab-stops>
      </style:paragraph-properties>
      <style:text-properties style:font-name="Arial" fo:font-size="12pt" style:font-size-asian="12pt" style:font-size-complex="12pt"/>
    </style:style>
    <style:style style:name="P52" style:family="paragraph" style:parent-style-name="Text_20_body">
      <style:paragraph-properties fo:line-height="150%" fo:text-align="justify" style:justify-single-word="false">
        <style:tab-stops>
          <style:tab-stop style:position="1.501cm"/>
          <style:tab-stop style:position="2cm"/>
        </style:tab-stops>
      </style:paragraph-properties>
      <style:text-properties style:text-line-through-style="none" style:font-name="Arial" fo:font-size="12pt" fo:letter-spacing="normal" style:font-size-asian="12pt" style:font-name-complex="Arial" style:font-size-complex="12pt"/>
    </style:style>
    <style:style style:name="P53" style:family="paragraph" style:parent-style-name="Text_20_body">
      <style:paragraph-properties fo:margin-left="0cm" fo:margin-right="0cm" fo:line-height="150%" fo:text-align="justify" style:justify-single-word="false" fo:text-indent="-1cm" style:auto-text-indent="false">
        <style:tab-stops>
          <style:tab-stop style:position="0.751cm"/>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54" style:family="paragraph" style:parent-style-name="Text_20_body">
      <style:paragraph-properties fo:margin-left="0cm" fo:margin-right="0cm" fo:line-height="150%" fo:text-align="justify" style:justify-single-word="false" fo:text-indent="-1cm" style:auto-text-indent="false">
        <style:tab-stops>
          <style:tab-stop style:position="0.751cm"/>
          <style:tab-stop style:position="1.501cm"/>
          <style:tab-stop style:position="2cm"/>
        </style:tab-stops>
      </style:paragraph-properties>
      <style:text-properties style:font-name="Arial" fo:font-size="12pt" fo:letter-spacing="normal" style:letter-kerning="true" style:font-size-asian="12pt" style:font-name-complex="Arial" style:font-size-complex="12pt"/>
    </style:style>
    <style:style style:name="P55" style:family="paragraph" style:parent-style-name="Text_20_body">
      <style:paragraph-properties fo:margin-left="0cm" fo:margin-right="0cm" fo:line-height="150%" fo:text-align="justify" style:justify-single-word="false" fo:text-indent="-1cm" style:auto-text-indent="false">
        <style:tab-stops>
          <style:tab-stop style:position="0.751cm"/>
          <style:tab-stop style:position="1.501cm"/>
          <style:tab-stop style:position="2cm"/>
        </style:tab-stops>
      </style:paragraph-properties>
      <style:text-properties style:font-name="Arial" fo:font-size="12pt" style:font-size-asian="12pt" style:font-size-complex="12pt"/>
    </style:style>
    <style:style style:name="P56" style:family="paragraph" style:parent-style-name="Text_20_body">
      <style:paragraph-properties fo:margin-left="0cm" fo:margin-right="0.683cm" fo:line-height="150%" fo:text-align="justify" style:justify-single-word="false" fo:text-indent="0cm" style:auto-text-indent="false">
        <style:tab-stops>
          <style:tab-stop style:position="1.501cm"/>
          <style:tab-stop style:position="2cm"/>
        </style:tab-stops>
      </style:paragraph-properties>
      <style:text-properties style:font-name="Arial" fo:font-size="12pt" fo:letter-spacing="normal" fo:font-weight="bold" style:font-size-asian="12pt" style:font-weight-asian="bold" style:font-name-complex="Arial" style:font-size-complex="12pt"/>
    </style:style>
    <style:style style:name="P57" style:family="paragraph" style:parent-style-name="Text_20_body">
      <style:paragraph-properties fo:margin-left="0.751cm" fo:margin-right="0cm" fo:line-height="150%" fo:text-align="justify" style:justify-single-word="false" fo:text-indent="-0.751cm" style:auto-text-indent="false">
        <style:tab-stops>
          <style:tab-stop style:position="0.751cm"/>
          <style:tab-stop style:position="1.501cm"/>
          <style:tab-stop style:position="2cm"/>
        </style:tab-stops>
      </style:paragraph-properties>
      <style:text-properties style:font-name="Arial" fo:font-size="12pt" fo:letter-spacing="normal" style:letter-kerning="true" style:font-size-asian="12pt" style:font-name-complex="Arial" style:font-size-complex="12pt"/>
    </style:style>
    <style:style style:name="P58" style:family="paragraph" style:parent-style-name="Text_20_body">
      <style:paragraph-properties fo:margin-left="0cm" fo:margin-right="0cm" fo:line-height="150%" fo:text-align="justify" style:justify-single-word="false" fo:text-indent="-0.635cm" style:auto-text-indent="false">
        <style:tab-stops/>
      </style:paragraph-properties>
      <style:text-properties style:font-name="Arial" fo:font-size="12pt" fo:letter-spacing="normal" style:font-size-asian="12pt" style:font-name-complex="Arial" style:font-size-complex="12pt"/>
    </style:style>
    <style:style style:name="P59" style:family="paragraph" style:parent-style-name="Text_20_body" style:list-style-name="WW8Num4">
      <style:paragraph-properties fo:line-height="150%" fo:text-align="justify" style:justify-single-word="false">
        <style:tab-stops>
          <style:tab-stop style:position="0.751cm"/>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60" style:family="paragraph" style:parent-style-name="Text_20_body" style:list-style-name="WW8Num6">
      <style:paragraph-properties fo:line-height="150%" fo:text-align="start" style:justify-single-word="false">
        <style:tab-stops>
          <style:tab-stop style:position="1.501cm"/>
          <style:tab-stop style:position="2cm"/>
        </style:tab-stops>
      </style:paragraph-properties>
      <style:text-properties style:font-name="Arial" fo:font-size="12pt" fo:letter-spacing="normal" fo:font-weight="bold" style:font-size-asian="12pt" style:font-weight-asian="bold" style:font-name-complex="Arial" style:font-size-complex="12pt"/>
    </style:style>
    <style:style style:name="P61" style:family="paragraph" style:parent-style-name="Text_20_body" style:list-style-name="WW8Num6">
      <style:paragraph-properties fo:line-height="150%" fo:text-align="start" style:justify-single-word="false">
        <style:tab-stops>
          <style:tab-stop style:position="1.501cm"/>
          <style:tab-stop style:position="2cm"/>
          <style:tab-stop style:position="7.999cm" style:type="center"/>
        </style:tab-stops>
      </style:paragraph-properties>
      <style:text-properties style:font-name="Arial" fo:font-size="12pt" fo:letter-spacing="normal" fo:font-weight="bold" style:font-size-asian="12pt" style:font-weight-asian="bold" style:font-name-complex="Helvetica" style:font-size-complex="12pt"/>
    </style:style>
    <style:style style:name="P62" style:family="paragraph" style:parent-style-name="Text_20_body" style:list-style-name="WW8Num3" style:master-page-name="">
      <style:paragraph-properties loext:contextual-spacing="false" fo:margin-left="0cm" fo:margin-right="0cm" fo:margin-top="0cm" fo:margin-bottom="0.247cm" fo:line-height="150%" fo:text-align="justify" style:justify-single-word="false" fo:text-indent="-0.6cm" style:auto-text-indent="false" style:page-number="auto" fo:background-color="transparent">
        <style:tab-stops>
          <style:tab-stop style:position="1.501cm"/>
          <style:tab-stop style:position="2cm"/>
        </style:tab-stops>
        <style:background-image/>
      </style:paragraph-properties>
      <style:text-properties style:font-name="Arial" fo:font-size="12pt" fo:letter-spacing="normal" fo:font-weight="bold" style:font-name-asian="Arial Unicode MS" style:font-size-asian="12pt" style:font-weight-asian="bold" style:font-name-complex="Arial" style:font-size-complex="12pt"/>
    </style:style>
    <style:style style:name="P63" style:family="paragraph" style:parent-style-name="Text_20_body" style:list-style-name="WW8Num2" style:master-page-name="">
      <style:paragraph-properties loext:contextual-spacing="false" fo:margin-left="0cm" fo:margin-right="0cm" fo:margin-top="0cm" fo:margin-bottom="0.247cm" fo:line-height="150%" fo:text-align="justify" style:justify-single-word="false" fo:text-indent="0cm" style:auto-text-indent="false" style:page-number="auto" fo:background-color="transparent">
        <style:tab-stops>
          <style:tab-stop style:position="0.751cm"/>
          <style:tab-stop style:position="1.501cm"/>
          <style:tab-stop style:position="2cm"/>
        </style:tab-stops>
        <style:background-image/>
      </style:paragraph-properties>
      <style:text-properties style:font-name="Arial" fo:font-size="12pt" fo:letter-spacing="normal" style:font-size-asian="12pt" style:font-name-complex="Arial" style:font-size-complex="12pt"/>
    </style:style>
    <style:style style:name="P64" style:family="paragraph" style:parent-style-name="Text_20_body" style:list-style-name="WW8Num2" style:master-page-name="">
      <style:paragraph-properties loext:contextual-spacing="false" fo:margin-left="0cm" fo:margin-right="0cm" fo:margin-top="0cm" fo:margin-bottom="0.247cm" fo:line-height="150%" fo:text-align="justify" style:justify-single-word="false" fo:text-indent="0cm" style:auto-text-indent="false" style:page-number="auto" fo:background-color="transparent">
        <style:tab-stops>
          <style:tab-stop style:position="0cm"/>
          <style:tab-stop style:position="1.501cm"/>
          <style:tab-stop style:position="2cm"/>
        </style:tab-stops>
        <style:background-image/>
      </style:paragraph-properties>
      <style:text-properties style:font-name="Arial" fo:font-size="12pt" fo:letter-spacing="normal" style:font-size-asian="12pt" style:font-name-complex="Arial" style:font-size-complex="12pt"/>
    </style:style>
    <style:style style:name="P65" style:family="paragraph" style:parent-style-name="Text_20_body" style:list-style-name="WW8Num8">
      <style:paragraph-properties fo:margin-left="0cm" fo:margin-right="0cm" fo:line-height="150%" fo:text-align="justify" style:justify-single-word="false" fo:text-indent="-0.635cm" style:auto-text-indent="false">
        <style:tab-stops>
          <style:tab-stop style:position="1.501cm"/>
          <style:tab-stop style:position="2cm"/>
        </style:tab-stops>
      </style:paragraph-properties>
      <style:text-properties style:font-name="Arial" fo:font-size="12pt" style:font-size-asian="12pt" style:font-size-complex="12pt"/>
    </style:style>
    <style:style style:name="P66" style:family="paragraph" style:parent-style-name="Text_20_body" style:list-style-name="WW8Num8">
      <style:paragraph-properties fo:margin-left="0cm" fo:margin-right="0cm" fo:line-height="150%" fo:text-align="justify" style:justify-single-word="false" fo:text-indent="-0.635cm" style:auto-text-indent="false">
        <style:tab-stops/>
      </style:paragraph-properties>
      <style:text-properties style:font-name="Arial" fo:font-size="12pt" style:font-size-asian="12pt" style:font-size-complex="12pt"/>
    </style:style>
    <style:style style:name="P67" style:family="paragraph" style:parent-style-name="Text_20_body" style:list-style-name="WW8Num8">
      <style:paragraph-properties fo:margin-left="0cm" fo:margin-right="0cm" fo:line-height="150%" fo:text-align="justify" style:justify-single-word="false" fo:text-indent="-0.635cm" style:auto-text-indent="false">
        <style:tab-stops>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68" style:family="paragraph" style:parent-style-name="Text_20_body" style:list-style-name="WW8Num4" style:master-page-name="">
      <style:paragraph-properties loext:contextual-spacing="false" fo:margin-left="0.6cm" fo:margin-right="0cm" fo:margin-top="0cm" fo:margin-bottom="0.247cm" fo:line-height="150%" fo:text-align="justify" style:justify-single-word="false" fo:text-indent="-0.6cm" style:auto-text-indent="false" style:page-number="auto" fo:background-color="transparent">
        <style:tab-stops>
          <style:tab-stop style:position="0.751cm"/>
          <style:tab-stop style:position="1.501cm"/>
          <style:tab-stop style:position="2cm"/>
        </style:tab-stops>
        <style:background-image/>
      </style:paragraph-properties>
      <style:text-properties style:font-name="Arial" fo:font-size="12pt" fo:letter-spacing="normal" style:font-size-asian="12pt" style:font-name-complex="Arial" style:font-size-complex="12pt"/>
    </style:style>
    <style:style style:name="P69" style:family="paragraph" style:parent-style-name="Text_20_body" style:list-style-name="WW8Num4">
      <style:paragraph-properties fo:margin-left="0.64cm" fo:margin-right="0cm" fo:line-height="150%" fo:text-align="justify" style:justify-single-word="false" fo:text-indent="-0.64cm" style:auto-text-indent="false">
        <style:tab-stops>
          <style:tab-stop style:position="0.751cm"/>
          <style:tab-stop style:position="1.501cm"/>
          <style:tab-stop style:position="2cm"/>
        </style:tab-stops>
      </style:paragraph-properties>
      <style:text-properties style:font-name="Arial" fo:font-size="12pt" fo:letter-spacing="normal" style:font-size-asian="12pt" style:font-name-complex="Arial" style:font-size-complex="12pt"/>
    </style:style>
    <style:style style:name="P70" style:family="paragraph" style:parent-style-name="Text_20_body_20_indent" style:list-style-name="L1">
      <style:paragraph-properties fo:line-height="150%" fo:text-align="justify" style:justify-single-word="false">
        <style:tab-stops>
          <style:tab-stop style:position="1.501cm"/>
        </style:tab-stops>
      </style:paragraph-properties>
    </style:style>
    <style:style style:name="P71" style:family="paragraph" style:parent-style-name="Text_20_body_20_indent" style:list-style-name="L1">
      <style:paragraph-properties fo:line-height="150%" fo:text-align="justify" style:justify-single-word="false">
        <style:tab-stops>
          <style:tab-stop style:position="1.501cm"/>
        </style:tab-stops>
      </style:paragraph-properties>
      <style:text-properties style:font-name="Arial" fo:font-size="12pt" fo:background-color="transparent" style:font-size-asian="12pt" style:font-name-complex="Arial" style:font-size-complex="12pt"/>
    </style:style>
    <style:style style:name="T1" style:family="text">
      <style:text-properties fo:text-transform="uppercase" fo:color="#000000" style:font-name="Arial" fo:font-size="12pt" style:text-underline-style="none" style:font-size-asian="12pt" style:font-size-complex="12pt"/>
    </style:style>
    <style:style style:name="T2" style:family="text">
      <style:text-properties fo:text-transform="uppercase" fo:color="#000000" style:font-name="Arial" fo:font-size="12pt" style:text-underline-style="none" fo:font-weight="bold" style:font-size-asian="12pt" style:font-weight-asian="bold" style:font-size-complex="12pt"/>
    </style:style>
    <style:style style:name="T3" style:family="text">
      <style:text-properties style:text-position="super 58%" fo:letter-spacing="normal" style:font-name-complex="Helvetica"/>
    </style:style>
    <style:style style:name="T4" style:family="text">
      <style:text-properties style:text-position="super 58%" fo:letter-spacing="normal" fo:font-weight="normal" style:font-weight-asian="normal" style:font-name-complex="Arial" style:font-weight-complex="normal"/>
    </style:style>
    <style:style style:name="T5" style:family="text">
      <style:text-properties style:text-position="super 58%" fo:letter-spacing="normal" fo:font-weight="bold" style:font-weight-asian="bold" style:font-name-complex="Arial"/>
    </style:style>
    <style:style style:name="T6" style:family="text">
      <style:text-properties style:text-position="super 58%" fo:letter-spacing="normal" style:font-name-complex="Arial"/>
    </style:style>
    <style:style style:name="T7" style:family="text">
      <style:text-properties fo:color="#000000" style:font-name="Arial" fo:font-size="12pt" fo:language="zxx" fo:country="none" style:text-underline-style="none" style:font-size-asian="12pt" style:language-asian="zxx" style:country-asian="none" style:font-name-complex="Arial" style:font-size-complex="12pt"/>
    </style:style>
    <style:style style:name="T8" style:family="text">
      <style:text-properties fo:color="#000000" style:font-name="Arial" fo:font-size="12pt" style:text-underline-style="none" style:font-size-asian="12pt" style:font-size-complex="12pt"/>
    </style:style>
    <style:style style:name="T9" style:family="text">
      <style:text-properties fo:color="#000000" style:font-name="Arial" fo:font-size="12pt" style:text-underline-style="none" fo:font-weight="bold" style:font-size-asian="12pt" style:font-weight-asian="bold" style:font-size-complex="12pt"/>
    </style:style>
    <style:style style:name="T10" style:family="text">
      <style:text-properties fo:color="#000000" fo:letter-spacing="normal" style:font-name-complex="Arial"/>
    </style:style>
    <style:style style:name="T11" style:family="text">
      <style:text-properties fo:color="#000000" fo:letter-spacing="normal" fo:font-weight="normal" style:font-weight-asian="normal" style:font-name-complex="Arial" style:font-weight-complex="normal"/>
    </style:style>
    <style:style style:name="T12" style:family="text">
      <style:text-properties fo:font-weight="bold" style:font-weight-asian="bold"/>
    </style:style>
    <style:style style:name="T13" style:family="text">
      <style:text-properties fo:font-weight="bold" style:font-weight-asian="bold" style:font-name-complex="Arial"/>
    </style:style>
    <style:style style:name="T14" style:family="text">
      <style:text-properties fo:font-weight="normal" style:font-weight-asian="normal" style:font-weight-complex="normal"/>
    </style:style>
    <style:style style:name="T15" style:family="text">
      <style:text-properties fo:background-color="transparent" style:font-name-asian="Arial Unicode MS" style:font-weight-complex="bold" loext:char-shading-value="0"/>
    </style:style>
    <style:style style:name="T16" style:family="text">
      <style:text-properties fo:background-color="transparent" style:font-name-asian="Arial Unicode MS" style:font-weight-complex="bold" loext:char-shading-value="0"/>
    </style:style>
    <style:style style:name="T17" style:family="text">
      <style:text-properties style:letter-kerning="true"/>
    </style:style>
    <style:style style:name="T18" style:family="text">
      <style:text-properties style:text-line-through-style="none"/>
    </style:style>
    <style:style style:name="T19" style:family="text">
      <style:text-properties style:text-line-through-style="none" fo:font-weight="bold" style:font-weight-asian="bold" style:font-weight-complex="bold"/>
    </style:style>
    <style:style style:name="T20" style:family="text">
      <style:text-properties style:text-line-through-style="none" style:font-weight-complex="bold"/>
    </style:style>
    <style:style style:name="T21" style:family="text">
      <style:text-properties style:text-underline-style="none"/>
    </style:style>
    <style:style style:name="T22" style:family="text">
      <style:text-properties fo:letter-spacing="normal" fo:font-weight="bold" style:font-weight-asian="bold" style:font-name-complex="Arial"/>
    </style:style>
    <style:style style:name="T23" style:family="text">
      <style:text-properties fo:letter-spacing="normal" fo:font-weight="bold" style:font-weight-asian="bold" style:font-name-complex="Helvetica"/>
    </style:style>
    <style:style style:name="T24" style:family="text">
      <style:text-properties fo:letter-spacing="normal" style:font-name-complex="Arial"/>
    </style:style>
    <style:style style:name="T25" style:family="text">
      <style:text-properties fo:letter-spacing="normal" style:font-name-complex="Helvetica"/>
    </style:style>
    <style:style style:name="T26" style:family="text">
      <style:text-properties fo:letter-spacing="normal" fo:font-weight="normal" style:font-weight-asian="normal" style:font-name-complex="Arial" style:font-weight-complex="normal"/>
    </style:style>
    <style:style style:name="T27" style:family="text">
      <style:text-properties fo:letter-spacing="normal" style:letter-kerning="true" style:font-name-complex="Arial"/>
    </style:style>
    <style:style style:name="T28" style:family="text">
      <style:text-properties fo:letter-spacing="normal" style:letter-kerning="true" fo:background-color="transparent" style:font-name-complex="Arial" loext:char-shading-value="0"/>
    </style:style>
    <style:style style:name="T29" style:family="text">
      <style:text-properties fo:letter-spacing="normal" fo:background-color="transparent" style:font-name-complex="Helvetica" loext:char-shading-value="0"/>
    </style:style>
    <style:style style:name="T30" style:family="text">
      <style:text-properties style:font-name="Arial" fo:font-size="12pt" fo:background-color="transparent" style:font-size-asian="12pt" style:font-name-complex="Arial" style:font-size-complex="12pt" loext:char-shading-value="0"/>
    </style:style>
    <style:style style:name="T31" style:family="text">
      <style:text-properties style:font-name="Arial" fo:font-size="12pt" fo:background-color="transparent" style:font-size-asian="12pt" style:font-name-complex="Arial" style:font-size-complex="12pt" loext:char-shading-value="0"/>
    </style:style>
    <style:style style:name="T32" style:family="text">
      <style:text-properties style:font-name="Arial" fo:font-size="12pt" fo:background-color="transparent" style:font-size-asian="12pt" style:font-name-complex="Arial" style:font-size-complex="12pt" loext:char-shading-value="0"/>
    </style:style>
    <style:style style:name="T33" style:family="text">
      <style:text-properties style:font-name="Arial" fo:font-size="12pt" fo:font-style="italic" fo:background-color="transparent" style:font-size-asian="12pt" style:font-style-asian="italic" style:font-name-complex="Arial" style:font-size-complex="12pt" loext:char-shading-value="0"/>
    </style:style>
    <style:style style:name="T34" style:family="text">
      <style:text-properties style:font-name="Arial" fo:font-size="12pt" fo:letter-spacing="normal" fo:font-weight="normal" fo:background-color="transparent" style:font-name-asian="Arial Unicode MS" style:font-size-asian="12pt" style:font-weight-asian="normal" style:font-name-complex="Arial" style:font-size-complex="12pt" style:font-weight-complex="normal" loext:char-shading-value="0"/>
    </style:style>
    <style:style style:name="T35" style:family="text">
      <style:text-properties style:font-name="Arial" fo:font-size="12pt" fo:letter-spacing="normal" fo:font-weight="normal" fo:background-color="transparent" style:font-name-asian="Arial Unicode MS" style:font-size-asian="12pt" style:font-weight-asian="normal" style:font-name-complex="Arial" style:font-size-complex="12pt" style:font-weight-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Instrukcja pielęgnacji i użytkowania nawierzchni </text:p>
      <text:p text:style-name="P3">trawiastej płyty boiska piłkarskiego </text:p>
      <text:p text:style-name="P2"/>
      <text:p text:style-name="P46">SPIS TREŚCI</text:p>
      <text:p text:style-name="P19"><text:a xlink:type="simple" xlink:href="#__RefHeading___Toc116980487" text:style-name="Internet_20_link"><text:span text:style-name="T1">Pielęgnowanie nawierzchni trawiastych</text:span></text:a><text:a xlink:type="simple" xlink:href="#__RefHeading___Toc116980487" text:style-name="Internet_20_link"><text:span text:style-name="T8"><text:tab/></text:span></text:a></text:p>
      <text:p text:style-name="P19"><text:a xlink:type="simple" xlink:href="#__RefHeading___Toc116980488" text:style-name="Internet_20_link"><text:span text:style-name="T9">1. </text:span></text:a><text:a xlink:type="simple" xlink:href="#__RefHeading___Toc116980488" text:style-name="Internet_20_link"><text:span text:style-name="T2">Zabiegi pielęgnacyjne doraźne płyty boiska</text:span></text:a><text:a xlink:type="simple" xlink:href="#__RefHeading___Toc116980488" text:style-name="Internet_20_link"><text:span text:style-name="T8"><text:tab/></text:span></text:a></text:p>
      <text:p text:style-name="P20"><text:a xlink:type="simple" xlink:href="#__RefHeading___Toc116980489" text:style-name="Internet_20_link"><text:span text:style-name="T8">1.1<text:tab/>Podlewanie<text:tab/></text:span></text:a></text:p>
      <text:p text:style-name="P20"><text:a xlink:type="simple" xlink:href="#__RefHeading___Toc116980490" text:style-name="Internet_20_link"><text:span text:style-name="T8">1.2<text:tab/>Nawożenie<text:tab/></text:span></text:a></text:p>
      <text:p text:style-name="P20"><text:a xlink:type="simple" xlink:href="#__RefHeading___Toc116980491" text:style-name="Internet_20_link"><text:span text:style-name="T8">1.3<text:tab/>Koszenie<text:tab/></text:span></text:a></text:p>
      <text:p text:style-name="P19"><text:a xlink:type="simple" xlink:href="#__RefHeading___Toc116980492" text:style-name="Internet_20_link"><text:span text:style-name="T1">Inne zabiegi pielęgnacyjne wykonywane okresowo</text:span></text:a><text:a xlink:type="simple" xlink:href="#__RefHeading___Toc116980492" text:style-name="Internet_20_link"><text:span text:style-name="T8"><text:tab/></text:span></text:a></text:p>
      <text:p text:style-name="P20"><text:a xlink:type="simple" xlink:href="#__RefHeading___Toc116980494" text:style-name="Internet_20_link"><text:span text:style-name="T8">1.4<text:tab/>Wałowanie<text:tab/></text:span></text:a></text:p>
      <text:p text:style-name="P20"><text:a xlink:type="simple" xlink:href="#__RefHeading___Toc116980495" text:style-name="Internet_20_link"><text:span text:style-name="T8">1.5<text:tab/>Skaryfikacja<text:tab/></text:span></text:a></text:p>
      <text:p text:style-name="P20"><text:a xlink:type="simple" xlink:href="#__RefHeading___Toc116980496" text:style-name="Internet_20_link"><text:span text:style-name="T8">1.6<text:tab/>Usuwanie lokalnych uszkodzeń<text:tab/></text:span></text:a></text:p>
      <text:p text:style-name="P20"><text:a xlink:type="simple" xlink:href="#__RefHeading___Toc116980497" text:style-name="Internet_20_link"><text:span text:style-name="T8">1.7. <text:s text:c="5"/>Wertykulacja <text:s text:c="102"/></text:span></text:a></text:p>
      <text:p text:style-name="P20"><text:a xlink:type="simple" xlink:href="#__RefHeading___Toc116980498" text:style-name="Internet_20_link"><text:span text:style-name="T8">1.8. <text:s text:c="5"/>Szczotkowanie<text:tab/></text:span></text:a></text:p>
      <text:p text:style-name="P20"><text:a xlink:type="simple" xlink:href="#__RefHeading___Toc116980499" text:style-name="Internet_20_link"><text:span text:style-name="T8">1.9. <text:s text:c="5"/>Zwalczanie roślinności konkurencyjnej<text:tab/></text:span></text:a></text:p>
      <text:p text:style-name="P22"/>
      <text:p text:style-name="P5"><text:a xlink:type="simple" xlink:href="#__RefHeading___Toc116980500" text:style-name="Internet_20_link"><text:span text:style-name="T7">1.9.1 <text:tab/>Zwalczanie mechaniczne<text:tab/></text:span></text:a></text:p>
      <text:p text:style-name="P21"/>
      <text:p text:style-name="P5"><text:a xlink:type="simple" xlink:href="#__RefHeading___Toc116980501" text:style-name="Internet_20_link"><text:span text:style-name="T7">1.9.2 <text:tab/>Zwalczanie chemiczne<text:tab/></text:span></text:a></text:p>
      <text:p text:style-name="P20"><text:a xlink:type="simple" xlink:href="#__RefHeading___Toc116980502" text:style-name="Internet_20_link"><text:span text:style-name="T8">1.10 <text:s/><text:tab/>Zalecany harmonogram okresowych zabiegów pielęgnacyjnych<text:tab/></text:span></text:a></text:p>
      <text:p text:style-name="P24"><text:s text:c="68"/></text:p>
      <text:p text:style-name="P28"><text:a xlink:type="simple" xlink:href="#__RefHeading___Toc116980503" text:style-name="Internet_20_link"><text:span text:style-name="T2">2. Zabiegi pielęgnacyjne zachowawcze</text:span></text:a></text:p>
      <text:p text:style-name="P20"><text:a xlink:type="simple" xlink:href="#__RefHeading___Toc116980505" text:style-name="Internet_20_link"><text:span text:style-name="T8">2.</text:span></text:a><text:a xlink:type="simple" xlink:href="#__RefHeading___Toc116980505" text:style-name="Internet_20_link"><text:span text:style-name="T8">1</text:span></text:a><text:a xlink:type="simple" xlink:href="#__RefHeading___Toc116980505" text:style-name="Internet_20_link"><text:span text:style-name="T8">. <text:s text:c="3"/>Dosiew trawy<text:tab/></text:span></text:a></text:p>
      <text:p text:style-name="P20"><text:a xlink:type="simple" xlink:href="#__RefHeading___Toc116980506" text:style-name="Internet_20_link"><text:span text:style-name="T8">2.</text:span></text:a><text:a xlink:type="simple" xlink:href="#__RefHeading___Toc116980506" text:style-name="Internet_20_link"><text:span text:style-name="T8">2</text:span></text:a><text:a xlink:type="simple" xlink:href="#__RefHeading___Toc116980506" text:style-name="Internet_20_link"><text:span text:style-name="T8">. <text:s text:c="3"/>Piaskowanie<text:tab/></text:span></text:a></text:p>
      <text:p text:style-name="P20"><text:a xlink:type="simple" xlink:href="#__RefHeading___Toc116980507" text:style-name="Internet_20_link"><text:span text:style-name="T8">2.</text:span></text:a><text:a xlink:type="simple" xlink:href="#__RefHeading___Toc116980507" text:style-name="Internet_20_link"><text:span text:style-name="T8">3</text:span></text:a><text:a xlink:type="simple" xlink:href="#__RefHeading___Toc116980507" text:style-name="Internet_20_link"><text:span text:style-name="T8">. <text:s text:c="3"/>Aeracja wgłębna (do głębokości 12 – 18cm) – kołkiem pustym<text:tab/></text:span></text:a></text:p>
      <text:p text:style-name="P20"><text:a xlink:type="simple" xlink:href="#__RefHeading___Toc116980507" text:style-name="Internet_20_link"><text:span text:style-name="T8">2.</text:span></text:a><text:a xlink:type="simple" xlink:href="#__RefHeading___Toc116980507" text:style-name="Internet_20_link"><text:span text:style-name="T8">4</text:span></text:a><text:a xlink:type="simple" xlink:href="#__RefHeading___Toc116980507" text:style-name="Internet_20_link"><text:span text:style-name="T8">. <text:s text:c="3"/>Aeracja wgłębna (do głębokości 10 – 18cm) – kołkiem pełnym</text:span></text:a></text:p>
      <text:p text:style-name="P23"/>
      <text:p text:style-name="P47"><text:span text:style-name="T13">3. </text:span><text:span text:style-name="T22">Wykaz maszyn i narzędzi niezbędnych do przeprowadzenia zabiegów pielęgnacyjnych <text:s text:c="108"/></text:span><text:span text:style-name="T24"><text:s text:c="2"/></text:span></text:p>
      <text:p text:style-name="P30"><text:soft-page-break/>4. Warunki eksploatacji murawy boiska <text:s text:c="71"/></text:p>
      <text:p text:style-name="P48"><text:span text:style-name="T25">4.1.Dopuszczalny czas użytkowania boiska, warunki atmosferyczne ograniczające eksploatacje <text:s/>boiska <text:s text:c="105"/></text:span><text:span text:style-name="T23"><text:s/></text:span></text:p>
      <text:p text:style-name="P33">5. Obsługa imprez niemeczowych</text:p>
      <text:list xml:id="list27689794" text:style-name="WW8Num3">
        <text:list-header>
          <text:p text:style-name="P62"><text:span text:style-name="T20">6. </text:span><text:span text:style-name="T20">Malowanie linii boiska</text:span><text:span text:style-name="T18"> </text:span></text:p>
        </text:list-header>
      </text:list>
      <text:p text:style-name="P33"/>
      <text:p text:style-name="P31">Pielęgnowanie powierzchni trawiastych</text:p>
      <text:p text:style-name="P34"/>
      <text:p text:style-name="P49"><text:span text:style-name="T24">Pielęgnowanie sportowych nawierzchni trawiastych polega na regularnym <text:s/>przeprowadzaniu zabiegów </text:span><text:span text:style-name="T26">pielęgnacyjnych, bieżącej obserwacji trawy oraz systematycznych badaniach i analizach.</text:span><text:span text:style-name="T24"> Trawa jest rośliną żywą podatną na wszelkie formy użytkowania i warunki pogodowe oraz samą infrastrukturę obiektu, dlatego niniejsza instrukcja ma charakter poglądowy, a jej wymagane punkty dotyczą głównie minimalnego zakresu zabiegów agrotechnicznych. Zabiegi te są obligatoryjne dla użytkownika obiektu, dają gwarancję utrzymania nawierzchni trawiastej w prawidłowej kondycji.</text:span></text:p>
      <text:p text:style-name="P35"><text:span text:style-name="T21">Wszelkie zabiegi pielęgnacyjne prowadzone na płycie boiska oraz każdorazowe wykorzystanie boiska muszą być na bieżąco odnotowane przez użytkownik</text:span><text:span text:style-name="T21">a </text:span><text:span text:style-name="T21">lub upoważnione przez niego osoby w <text:s/>„Dzienniku pielęgnacji”.</text:span></text:p>
      <text:p text:style-name="P37">a)<text:tab/>Zabiegi pielęgnacyjne doraźne obejmują: podlewanie, nawożenie, koszenie, <text:s text:c="8"/>zwalczanie roślinności konkurencyjnej, opryski na choroby grzybowe, skaryfikację, wertykulację, usuwanie i uzupełnianie<text:tab/>drobnych uszkodzeń, napowietrzanie bolcem pełnym.</text:p>
      <text:p text:style-name="P37">b)<text:tab/>Zabiegi pielęgnacyjne zachowawcze obejmują: piaskowanie, głębokie napowietrzanie bolcem z frezem z usuwaniem korka, wgłębny lub perforacyjny dosiew nasion traw.</text:p>
      <text:p text:style-name="P37"/>
      <text:p text:style-name="P15">1. Zabiegi pielęgnacyjne płyty boiska – systematycznie wykonywane</text:p>
      <text:list xml:id="list27698752" text:style-name="WW8Num2">
        <text:list-item>
          <text:list>
            <text:list-item>
              <text:p text:style-name="P63"><text:bookmark text:name="__RefHeading___Toc116980489"/>Podlewanie<text:bookmark-end text:name="__RefHeading___Toc116980489"/></text:p>
            </text:list-item>
          </text:list>
        </text:list-item>
      </text:list>
      <text:p text:style-name="P51"><text:span text:style-name="T24">Średnio dobowe zapotrzebowanie na wodę to ok. 4 litrów wody/m</text:span><text:span text:style-name="T3">2</text:span><text:span text:style-name="T24">, natomiast <text:s/>w okresie pełnej wegetacji to około </text:span><text:span text:style-name="T26">6 - 1</text:span><text:span text:style-name="T26">0</text:span><text:span text:style-name="T26"> litrów wody/1m</text:span><text:span text:style-name="T4">2</text:span><text:span text:style-name="T5"> </text:span><text:span text:style-name="T6"><text:s/></text:span><text:span text:style-name="T24">boiska piłkarskiego w zależności od warunków pogodowych i stanu fizjologicznego trawy, zdolności sorpcyjnych gleby. <text:s/>Oceny </text:span><text:soft-page-break/><text:span text:style-name="T24">zapotrzebowania na wodę dokonujemy metodą wizualną. W zależności </text:span><text:span text:style-name="T24">od </text:span><text:span text:style-name="T24">oceny </text:span><text:span text:style-name="T24">należy odpowiednio dobrać intensywność i długość nawadniania </text:span><text:span text:style-name="T10">(podlewanie zaleca się w nocy co nie wyklucza w razie konieczności podlania trawnika w ciągu dnia).</text:span><text:span text:style-name="T24"> Dobra praktyka wskazuje, iż dużo lepsze efekty osiąga się w interwałowym podlewaniu, jednorazowe mocne podlanie murawy, niż częste w ograniczonych ilościach, oczywiście w okresie upałów należy śledzić temperaturę gruntu, <text:s/>w razie konieczności zrosić murawę w celu schłodzenia. </text:span></text:p>
      <text:p text:style-name="P39">Po każdorazowym podlaniu grunt powinien być wilgotny do głębokości min. 10-15 cm. Pora podlewania: według potrzeb. Należy utrzymać stałą wilgotność gruntu.</text:p>
      <text:p text:style-name="P39">Nadmierne podlewanie może powodować zwiększone wypłukiwanie nawozów mineralnych oraz inicjować choroby grzybowe oraz skrócenie się korzeni.</text:p>
      <text:p text:style-name="P39">Przed spadkiem temperatur poniżej 0°C należy zamknąć dopływ wody do systemu nawadniania a następnie go przedmuchać, tak by w zraszaczach nie pozostała woda. </text:p>
      <text:p text:style-name="P39">Zaleca się aby w przypadku zwiększonej wilgotności gleby oraz w przypadku zalegania rosy na źdźble trawy, usuwać rosę stalową linką. Wilgoć na źdźble jest podstawową przyczyną rozprzestrzeniania się chorób grzybowych traw.</text:p>
      <text:p text:style-name="P39"/>
      <text:list xml:id="list27692847" text:continue-numbering="true" text:style-name="WW8Num2">
        <text:list-item>
          <text:list>
            <text:list-item>
              <text:p text:style-name="P63"><text:bookmark text:name="__RefHeading___Toc116980490"/>Nawożenie (główne i doraźne)<text:bookmark-end text:name="__RefHeading___Toc116980490"/></text:p>
            </text:list-item>
          </text:list>
        </text:list-item>
      </text:list>
      <text:p text:style-name="P40">Zabieg główny przeprowadza się zwykle czterokrotnie w ciągu sezonu (kwiecień, czerwiec, sierpień, październik) nawozami wolno przyswajalnymi otoczkowanymi przy zachowaniu odczynu gleby pH 5,5 do 7,5 oraz doraźnie celem uzupełnienia N, P, K oraz brakujących makro lub mikroelementów. Nawożenie doraźne przeprowadza się w okresach pomiędzy terminami nawożeń głównych. W przypadku stosowania nawozów szybko przyswajalnych (nie otoczkowanych) nawożenie wykonywane jest częściej w okresach co 3 – 4 tygodnie. Zapotrzebowanie roślin na nawozy mineralne należy określić każdorazowo na podstawie badanych próbek gleby (warstwy korzeniowej płyty boiska) wykonywanych przez wyspecjalizowane certyfikowane laboratorium, zlecając łącznie z badaniem gleby wykonanie programu nawozowego dla składu gatunkowego darni, uwzględniając <text:s/>porę roku i wiek roślin oraz planowane użytkowanie murawy w tym: mecze <text:span text:style-name="T14">piłkarskie, koncerty, innego rodzaju eventy z wykorzystaniem boiska.</text:span></text:p>
      <text:p text:style-name="P36"/>
      <text:p text:style-name="P36"/>
      <text:p text:style-name="P36"><text:soft-page-break/>Zalecenia nawozowe</text:p>
      <text:p text:style-name="P42">Korzystniejszym jest zastosowanie większej ilości potasu pod koniec roku i mniejszej ilości azotu, zalecamy podział wysiewu nawozów na mniejsze ilości. Lepsze efekty przyniesie nawożenie w mniejszych ilościach a częste, niż rzadkie w ilościach większych. </text:p>
      <text:p text:style-name="P42">Pamiętać należy aby unikać sypania nawozów (zwłaszcza nieotoczkowanych) na mokrą nawierzchnię oraz na 4 dni przed użytkowaniem murawy. </text:p>
      <text:p text:style-name="P42">W przypadku stosowania nawozów nieotoczkowanych i/lub z szybko uwalniającym się azotem użytkowanie murawy można rozpocząć dopiero po całkowitym rozpuszczeniu granul.</text:p>
      <text:p text:style-name="P42"/>
      <text:list xml:id="list27705480" text:continue-numbering="true" text:style-name="WW8Num2">
        <text:list-item>
          <text:list>
            <text:list-item>
              <text:p text:style-name="P64"><text:bookmark text:name="__RefHeading___Toc116980491"/>Koszenie<text:bookmark-end text:name="__RefHeading___Toc116980491"/></text:p>
            </text:list-item>
          </text:list>
        </text:list-item>
      </text:list>
      <text:list xml:id="list27696214" text:style-name="WW8Num8">
        <text:list-header>
          <text:p text:style-name="P65"><text:span text:style-name="T10">Zalecana wysokość trawy boiska piłkarskiego </text:span><text:span text:style-name="T11">to 23 do 35 mm, a</text:span><text:span text:style-name="T10"> w okresach suchych i zimą powyżej 35mm.</text:span></text:p>
          <text:p text:style-name="P65"><text:span text:style-name="T10">Nie należy dopuszczać aby trawa osiągnęła</text:span><text:span text:style-name="T11"> wysokość większą niż 55mm.</text:span><text:span text:style-name="T26"> <text:s/>Niedopuszczalne jest doprowadzenie do zawiązania kłosów. </text:span></text:p>
          <text:p text:style-name="P65"><text:span text:style-name="T24">Zaleca się koszenie nie dłużej niż o </text:span><text:span text:style-name="T26">30% wysokości np. max. z 4 cm na 2,8 cm. <text:s text:c="19"/></text:span><text:span text:style-name="T24"><text:s/>W razie potrzeby po koszeniu należy <text:s/>podlać trawnik.</text:span></text:p>
          <text:p text:style-name="P67">Trawnik sportowy kosi się średnio dwa do trzech razy w tygodniu. </text:p>
          <text:p text:style-name="P67">Koszenie trawy powinno odbywać się najlepiej, gdy jest ona sucha (brak rosy) <text:s/>zawsze ostrym narzędziem. Zabieg ten należy wykonywać sukcesywnie w różnych kierunkach.</text:p>
          <text:p text:style-name="P67">Należy usuwać skoszoną trawę z płyty boiska.</text:p>
          <text:p text:style-name="P67">Koszenie należy wykonywać kosiarką wrzecionową zaopatrzoną w pojemnik <text:s/>na ściętą trawę lub kosiarką rotacyjną zaopatrzoną w pojemnik <text:s/>na ściętą trawę. </text:p>
          <text:p text:style-name="P65"><text:span text:style-name="T24">Po 40-60 koszeniach należy wydrapywać </text:span><text:span text:style-name="T24">(</text:span><text:span text:style-name="T24">skaryfikować</text:span><text:span text:style-name="T24">)</text:span><text:span text:style-name="T24"> filc czyli związane cząsteczki ściętej trawy, tak zwanym drapakiem czy też zgrzebłem (około 20 drutów ma 1m2) lub twardą szczotką, po czym murawę należy zamieść przeznaczonymi do tego typu urządzeniami. Głębokość urządzenia należy ustawić tak aby nie uszkadzała ona systemu korzeniowego oraz w jak najmniejszym stopniu uszkadzała zdrowe i żywe części murawy usuwając tylko obumarłą materię.</text:span></text:p>
          <text:p text:style-name="P66"><text:span text:style-name="T24">Schemat cyklu koszenia boiska piłkarskiego zakładana </text:span><text:span text:style-name="T24">naprzemienne koszenie wzdłuż dłuższej i krótszej osi boiska.</text:span></text:p>
        </text:list-header>
      </text:list>
      <text:p text:style-name="P58"/>
      <text:p text:style-name="P9"><text:bookmark text:name="__RefHeading___Toc116980492"/><text:soft-page-break/>Inne zabiegi pielęgnacyjne wykonywane okresowo<text:bookmark-end text:name="__RefHeading___Toc116980492"/></text:p>
      <text:p text:style-name="P8"><text:bookmark text:name="__RefHeading___Toc116980494"/>1.4<text:tab/>Wałowanie<text:bookmark-end text:name="__RefHeading___Toc116980494"/></text:p>
      <text:p text:style-name="P55"><text:span text:style-name="T24"><text:tab/>Zabieg wałowania wykonuje się praktycznie tylko w jednym przypadku </text:span><text:span text:style-name="T10">(maksymalna waga urządzenia to 0,9 tony )</text:span><text:span text:style-name="T24"> <text:s/>i tylko wtedy, kiedy płyta boiska w trakcie zimy została zamrożona. Wczesną wiosną, po obeschnięciu boiska należy je zwałować w celu dociśnięcia kęp traw wysadzonych przez mróz.</text:span></text:p>
      <text:p text:style-name="P53"><text:tab/>Tak jak i koszenie, wałowanie wykonywane jest sukcesywnie w różnych kierunkach (patrz: schemat cyklu koszenia), przy użyciu wału lekkiego.</text:p>
      <text:p text:style-name="P11"/>
      <text:p text:style-name="P17"><text:span text:style-name="T24">1.5 </text:span><text:bookmark text:name="__RefHeading___Toc116980495"/><text:span text:style-name="T24">Skaryfikacja</text:span><text:bookmark-end text:name="__RefHeading___Toc116980495"/></text:p>
      <text:p text:style-name="P11">Pionowe nacięcia darni mające za zadanie wzmocnienie systemu korzeniowego, usunięcie obumarłych części roślin i napowietrzenie gleby. <text:s/>Zabieg zalecany do wykonania w czasie sezonu wegetacyjnego w przerwie między rozgrywkami lub w miarę potrzeb. </text:p>
      <text:p text:style-name="P11"/>
      <text:p text:style-name="P17"><text:span text:style-name="T24">1.6 </text:span><text:bookmark text:name="__RefHeading___Toc116980496"/><text:span text:style-name="T24">Usuwanie lokalnych uszkodzeń</text:span><text:bookmark-end text:name="__RefHeading___Toc116980496"/></text:p>
      <text:p text:style-name="P37">Intensywna eksploatacja powoduje częste i nieuniknione uszkodzenia fizyczne darni. Po każdym użytkowaniu boiska powinno być ono w trybie natychmiastowym do 24h oczyszczone i naprawiane, biorąc pod uwagę warunki atmosferyczne. </text:p>
      <text:p text:style-name="P37">Lokalne głębokie uszkodzenia należy likwidować:</text:p>
      <text:list xml:id="list27688528" text:style-name="WW8Num4">
        <text:list-item>
          <text:p text:style-name="P68">stosując fragmenty darni o jednakowym składzie gatunkowym jak darń boiska, w tym celu obiekt powinien być wyposażony w tzw. poletko zapasowe min 800m2, w innym przypadku darń na uzupełnianie należy pobierać za linii boiska. Poniżej przykładowe urządzenia do naprawy darni o różnym kształcie tzw. babkownice:</text:p>
        </text:list-item>
        <text:list-item>
          <text:p text:style-name="P69">uzupełniać mieszaniną piasku i ziemi wraz z nasionami traw sportowych.</text:p>
        </text:list-item>
        <text:list-item>
          <text:p text:style-name="P59">zaciągać uszkodzone miejsca <text:s/>przy pomocy specjalnych widełek </text:p>
        </text:list-item>
      </text:list>
      <text:p text:style-name="P57">Zabiegi ten należy wykonać niezwłocznie po pojawieniu się uszkodzenia.</text:p>
      <text:p text:style-name="P54"><text:tab/>Martwe, wyrwane części murawy w trybie natychmiastowym zebrać, inaczej zalegając będą powodować przebarwienia, mogą być przyczyną chorób i obumarcia żywej trawy.</text:p>
      <text:p text:style-name="P6"/>
      <text:p text:style-name="P6"><text:bookmark text:name="__RefHeading___Toc116980497"/><text:soft-page-break/>1.7 <text:s text:c="2"/>Wertykulacja (usuwanie filcu trawiastego)<text:line-break/>Filc trawiasty tworzy się ze ściętej trawy, obumarłych liści. Jeśli filc trawiasty osiągnie określoną grubość uniemożliwia, szczególnie gdy jest wilgotny, wymianę gazów w glebie i zmniejsza przenikanie nawozów i wody. Skutkiem tego są procesy gnilne w warstwie wierzchniej trawnika. Trawa obumiera. Innym skutkiem jest wrastanie korzeni w filc trawiasty, ponieważ znajdują tam wodę i pożywienie. Poprzez postępujące płaskie ukorzenianie trawnik traci wytrzymałość na ścinanie. Jeśli filc osiąga grubość ok. 5 mm, należy go usunąć wertykulatorem.<text:line-break/>Zabieg należy przeprowadzić wczesną wiosną, jesienią oraz w miarę potrzeb.<text:bookmark-end text:name="__RefHeading___Toc116980497"/></text:p>
      <text:p text:style-name="P25"/>
      <text:p text:style-name="P7"><text:bookmark text:name="__RefHeading___Toc116980498"/>1.8 Szczotkowanie<text:bookmark-end text:name="__RefHeading___Toc116980498"/></text:p>
      <text:p text:style-name="P25">Zabieg ma na celu podniesienie zagniecionej trawy, usunięcie obumarłych części <text:s text:c="2"/></text:p>
      <text:p text:style-name="P26">roślin oraz zanieczyszczeń z płyty boiska. Po zabiegu należy przeprowadzić <text:s text:c="2"/></text:p>
      <text:p text:style-name="P25">koszenie ze zbieraniem pokosu.</text:p>
      <text:p text:style-name="P25">Częstotliwość – w miarę potrzeb średnio raz w miesiącu.</text:p>
      <text:p text:style-name="P43"/>
      <text:p text:style-name="P14"><text:bookmark text:name="__RefHeading___Toc116980499"/>1.9. Zwalczanie roślinności konkurencyjnej<text:bookmark-end text:name="__RefHeading___Toc116980499"/></text:p>
      <text:p text:style-name="P13"><text:bookmark text:name="__RefHeading___Toc116980500"/>1.9.1 <text:tab/>Zwalczanie mechaniczne<text:bookmark-end text:name="__RefHeading___Toc116980500"/></text:p>
      <text:p text:style-name="P41">Możliwe jedynie wtedy gdy chwasty występują sporadycznie na płycie <text:s/></text:p>
      <text:p text:style-name="P41">boiska bądź <text:s/>w jej bezpośrednim otoczeniu. <text:s/></text:p>
      <text:p text:style-name="P11"><text:bookmark text:name="__RefHeading___Toc116980501"/>1.9.2 <text:tab/>Zwalczanie chemiczne<text:bookmark-end text:name="__RefHeading___Toc116980501"/></text:p>
      <text:p text:style-name="P41">W przypadku gdy zwalczanie mechaniczne byłoby zbyt czasochłonne i mało efektywne należy zastosować środki chemiczne zwalczające rośliny dwuliścienne <text:s/>typu Bofix 260 EC, Starane 250 EC, Chwastox, zgodnie z zaleceniami i obostrzeniami zawartymi na ich etykietach. </text:p>
      <text:p text:style-name="P41">Pamiętać należy o bezzwłocznym usuwaniu roślinności konkurencyjnej na płycie boiska jak i w bezpośrednim jej sąsiedztwie. Niedopuszczalne jest doprowadzenie do wynasienienia się chwastów. </text:p>
      <text:p text:style-name="P41">Oprysk herbicydami dobrze jest wykonywać prewencyjnie dwa razy w sezonie (kwiecień-maj, lipiec).</text:p>
      <text:p text:style-name="P12"/>
      <text:p text:style-name="P12"><text:bookmark text:name="__RefHeading___Toc116980502"/><text:soft-page-break/>1.10.<text:tab/>Zalecany harmonogram okresowych zabiegów pielęgnacyjnych wykonywanych na trawnikach sportowych eksploatowanych intensywnie <text:bookmark-end text:name="__RefHeading___Toc116980502"/></text:p>
      <table:table table:name="Tabela1" table:style-name="Tabela1">
        <table:table-column table:style-name="Tabela1.A"/>
        <table:table-column table:style-name="Tabela1.B" table:number-columns-repeated="2"/>
        <table:table-column table:style-name="Tabela1.D"/>
        <table:table-column table:style-name="Tabela1.E" table:number-columns-repeated="7"/>
        <table:table-column table:style-name="Tabela1.L"/>
        <table:table-column table:style-name="Tabela1.M"/>
        <table:table-row table:style-name="Tabela1.1">
          <table:table-cell table:style-name="Tabela1.A1" office:value-type="string">
            <text:p text:style-name="P56">Rodzaj zabiegu</text:p>
          </table:table-cell>
          <table:table-cell table:style-name="Tabela1.A1" office:value-type="string">
            <text:p text:style-name="P32">I</text:p>
          </table:table-cell>
          <table:table-cell table:style-name="Tabela1.A1" office:value-type="string">
            <text:p text:style-name="P32">II</text:p>
          </table:table-cell>
          <table:table-cell table:style-name="Tabela1.A1" office:value-type="string">
            <text:p text:style-name="P32">III</text:p>
          </table:table-cell>
          <table:table-cell table:style-name="Tabela1.A1" office:value-type="string">
            <text:p text:style-name="P32">IV</text:p>
          </table:table-cell>
          <table:table-cell table:style-name="Tabela1.A1" office:value-type="string">
            <text:p text:style-name="P32">V</text:p>
          </table:table-cell>
          <table:table-cell table:style-name="Tabela1.A1" office:value-type="string">
            <text:p text:style-name="P32">VI</text:p>
          </table:table-cell>
          <table:table-cell table:style-name="Tabela1.A1" office:value-type="string">
            <text:p text:style-name="P32">VII</text:p>
          </table:table-cell>
          <table:table-cell table:style-name="Tabela1.A1" office:value-type="string">
            <text:p text:style-name="P32">VIII</text:p>
          </table:table-cell>
          <table:table-cell table:style-name="Tabela1.A1" office:value-type="string">
            <text:p text:style-name="P32">IX</text:p>
          </table:table-cell>
          <table:table-cell table:style-name="Tabela1.A1" office:value-type="string">
            <text:p text:style-name="P32">X</text:p>
          </table:table-cell>
          <table:table-cell table:style-name="Tabela1.A1" office:value-type="string">
            <text:p text:style-name="P32">XI</text:p>
          </table:table-cell>
          <table:table-cell table:style-name="Tabela1.M1" office:value-type="string">
            <text:p text:style-name="P32">XII</text:p>
          </table:table-cell>
        </table:table-row>
        <table:table-row table:style-name="Tabela1.2">
          <table:table-cell table:style-name="Tabela1.A2" office:value-type="string">
            <text:p text:style-name="P32">Skaryfikacja</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7">+</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7">+</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7">+</text:p>
          </table:table-cell>
          <table:table-cell table:style-name="Tabela1.A2" office:value-type="string">
            <text:p text:style-name="P38"/>
          </table:table-cell>
          <table:table-cell table:style-name="Tabela1.A2" office:value-type="string">
            <text:p text:style-name="P38"/>
          </table:table-cell>
          <table:table-cell table:style-name="Tabela1.M2" office:value-type="string">
            <text:p text:style-name="P38"/>
          </table:table-cell>
        </table:table-row>
        <table:table-row table:style-name="Tabela1.3">
          <table:table-cell table:style-name="Tabela1.A2" office:value-type="string">
            <text:p text:style-name="P49"><text:span text:style-name="T22">Zwalczanie chwastów</text:span><text:span text:style-name="T24"> (prewencyjne)</text:span></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7">+</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7">+</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M2" office:value-type="string">
            <text:p text:style-name="P38"/>
          </table:table-cell>
        </table:table-row>
        <table:table-row table:style-name="Tabela1.4">
          <table:table-cell table:style-name="Tabela1.A2" office:value-type="string">
            <text:p text:style-name="P32">Nawożenie</text:p>
          </table:table-cell>
          <table:table-cell table:style-name="Tabela1.A2" office:value-type="string">
            <text:p text:style-name="P38"/>
          </table:table-cell>
          <table:table-cell table:style-name="Tabela1.A2" office:value-type="string">
            <text:p text:style-name="P37"/>
          </table:table-cell>
          <table:table-cell table:style-name="Tabela1.A2" office:value-type="string">
            <text:p text:style-name="P37"/>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
          </table:table-cell>
          <table:table-cell table:style-name="Tabela1.M2" office:value-type="string">
            <text:p text:style-name="P37"/>
          </table:table-cell>
        </table:table-row>
        <table:table-row table:style-name="Tabela1.4">
          <table:table-cell table:style-name="Tabela1.A2" office:value-type="string">
            <text:p text:style-name="P32">Szczotkowanie</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7">+</text:p>
          </table:table-cell>
          <table:table-cell table:style-name="Tabela1.A2" office:value-type="string">
            <text:p text:style-name="P38"/>
          </table:table-cell>
          <table:table-cell table:style-name="Tabela1.M2" office:value-type="string">
            <text:p text:style-name="P38"/>
          </table:table-cell>
        </table:table-row>
        <table:table-row table:style-name="Tabela1.4">
          <table:table-cell table:style-name="Tabela1.A2" office:value-type="string">
            <text:p text:style-name="P32">Siew wgłębny</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2">●</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M2" office:value-type="string">
            <text:p text:style-name="P38"/>
          </table:table-cell>
        </table:table-row>
        <table:table-row table:style-name="Tabela1.4">
          <table:table-cell table:style-name="Tabela1.A2" office:value-type="string">
            <text:p text:style-name="P32">Piaskowanie</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2">●</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2">●</text:p>
          </table:table-cell>
          <table:table-cell table:style-name="Tabela1.A2" office:value-type="string">
            <text:p text:style-name="P38"/>
          </table:table-cell>
          <table:table-cell table:style-name="Tabela1.A2" office:value-type="string">
            <text:p text:style-name="P38"/>
          </table:table-cell>
          <table:table-cell table:style-name="Tabela1.M2" office:value-type="string">
            <text:p text:style-name="P38"/>
          </table:table-cell>
        </table:table-row>
        <table:table-row table:style-name="Tabela1.4">
          <table:table-cell table:style-name="Tabela1.A2" office:value-type="string">
            <text:p text:style-name="P32">Napowietrzanie wgłębne</text:p>
          </table:table-cell>
          <table:table-cell table:style-name="Tabela1.A2" office:value-type="string">
            <text:p text:style-name="P38"/>
          </table:table-cell>
          <table:table-cell table:style-name="Tabela1.A2" office:value-type="string">
            <text:p text:style-name="P38"/>
          </table:table-cell>
          <table:table-cell table:style-name="Tabela1.A2" office:value-type="string">
            <text:p text:style-name="P32">●</text:p>
          </table:table-cell>
          <table:table-cell table:style-name="Tabela1.A2" office:value-type="string">
            <text:p text:style-name="P32">●</text:p>
          </table:table-cell>
          <table:table-cell table:style-name="Tabela1.A2" office:value-type="string">
            <text:p text:style-name="P32">●</text:p>
          </table:table-cell>
          <table:table-cell table:style-name="Tabela1.A2" office:value-type="string">
            <text:p text:style-name="P32">●</text:p>
          </table:table-cell>
          <table:table-cell table:style-name="Tabela1.A2" office:value-type="string">
            <text:p text:style-name="P32">●</text:p>
          </table:table-cell>
          <table:table-cell table:style-name="Tabela1.A2" office:value-type="string">
            <text:p text:style-name="P32">●</text:p>
          </table:table-cell>
          <table:table-cell table:style-name="Tabela1.A2" office:value-type="string">
            <text:p text:style-name="P32">●</text:p>
          </table:table-cell>
          <table:table-cell table:style-name="Tabela1.A2" office:value-type="string">
            <text:p text:style-name="P32">●</text:p>
          </table:table-cell>
          <table:table-cell table:style-name="Tabela1.A2" office:value-type="string">
            <text:p text:style-name="P38"/>
          </table:table-cell>
          <table:table-cell table:style-name="Tabela1.M2" office:value-type="string">
            <text:p text:style-name="P38"/>
          </table:table-cell>
        </table:table-row>
      </table:table>
      <text:p text:style-name="P32">+ zabiegi obowiązkowe/systematyczne <text:s text:c="10"/>● zabiegi zachowawcze</text:p>
      <text:p text:style-name="P15"/>
      <text:p text:style-name="P15">2. Zabiegi pielęgnacyjne zachowawcze</text:p>
      <text:p text:style-name="P37"><text:bookmark text:name="__RefHeading___Toc116980505"/>2.1. Dosiew trawy<text:bookmark-end text:name="__RefHeading___Toc116980505"/></text:p>
      <text:p text:style-name="P49"><text:span text:style-name="T24">Zabieg należy przeprowadzić min. raz w roku, a zalecane w okresie rozgrywek co miesiąc w celu uzupełnienia ubytków. </text:span><text:span text:style-name="T27">Najlepsze efekty daje dosianie mieszanki nasion traw siewnikiem szczelinowym wgłębnym </text:span><text:span text:style-name="T27">lub </text:span><text:span text:style-name="T27">perforacyjnym </text:span><text:span text:style-name="T27">wgłębnym</text:span><text:span text:style-name="T28">. Zabie</text:span><text:span text:style-name="T27">gu nie powinno wykonywać się przy wilgotności gleby powyżej 30 %, zastoinach wodnych i na zmarzniętej glebie oraz w odstępie krótszym niż 14 dni przed planowanym treningiem, meczem. Ze względu na wymagany okres przerwy od zabiegu do aktywności na murawie, należy dostosować odpowiednio plan/harmonogram użytkowania murawy.</text:span></text:p>
      <text:p text:style-name="P40">Wspomagająco w celu zwiększenia gęstości zadarnienia należy wg. potrzeb (ubytki w polach karnych, punktowe wyrwy i ubytki) wykonywać dosiew siewnikiem perforacyjnym a także, uzupełniać puste miejsca mieszaniną ziemi, piasku i nasion. </text:p>
      <text:p text:style-name="P40">Nasiona użyte do wszystkich form dosiewu muszą spełniać kryteria mieszanki sportowej. Należy stosować jak najlepsze odmiany, biorąc pod uwagę warunki pogodowe, okres kiełkowania wraz z przerwą w użytkowaniu i porę roku. </text:p>
      <text:p text:style-name="P12"/>
      <text:p text:style-name="P12"><text:bookmark text:name="__RefHeading___Toc116980506"/><text:soft-page-break/>2.2.<text:tab/>Piaskowanie<text:bookmark-end text:name="__RefHeading___Toc116980506"/></text:p>
      <text:p text:style-name="P49"><text:span text:style-name="T24">Zabieg ten ma za zadanie zwiększenie przepuszczalności wierzchniej warstwy gleby, usunięcie drobnych nierówności oraz poprawę stosunków powietrzno-wodnych w glebie. Najlepszym do tego celu jest piasek o frakcji 0,25 -2,5 mm, jego zużycie </text:span><text:span text:style-name="T6"><text:s/></text:span><text:span text:style-name="T24">kształtuje się od 0,15 do 0,3 m</text:span><text:span text:style-name="T6">3</text:span><text:span text:style-name="T24"> na 100 m</text:span><text:span text:style-name="T3">2</text:span><text:span text:style-name="T24">.</text:span></text:p>
      <text:p text:style-name="P37">Zaleca się przeprowadzenie zabiegu nie rzadziej niż 2 razy w roku po aeracji wgłębnej.</text:p>
      <text:p text:style-name="P37"/>
      <text:p text:style-name="P10"><text:bookmark text:name="__RefHeading___Toc116980507"/>2.3. Aeracja pusty kołek<text:bookmark-end text:name="__RefHeading___Toc116980507"/></text:p>
      <text:p text:style-name="P16"><text:span text:style-name="T24">Aeracja wgłębna (do głębokości 12 – 18cm)</text:span><text:span text:style-name="T24"> z usuwaniem „korków” ziemi Ø kołka pustego wewn. śr. 14 – 20 mm. Zabieg wykonywany mechanicznie jako zabieg przed piaskowaniem. Zabiegu nie wolno wykonywać gdy istnieje ryzyko niedokładnego pozbierania wykorków ze względu na zbyt dużą wilgotność.</text:span></text:p>
      <text:p text:style-name="P37">Częstotliwość: nie rzadziej niż 2 razy w roku, lepiej 3-4 razy w roku lecz tylko 2 piaskowania. Przy każdym zabiegu aeracji (pustym i pełnym kołkiem) należy prawidłowo dostosować prędkość jazdy urządzenia ciągnącego, prędkość obrotów na wałku przekazu mocy oraz przełożenie na skrzyni w aeratorze tak aby po przejechaniu otwory ułożone były w równomiernych odstępach po kwadracie.</text:p>
      <text:p text:style-name="P37"/>
      <text:p text:style-name="P10">2.4. Aeracja pełnym kołkiem</text:p>
      <text:p text:style-name="P10">Aeracja wgłębna (do głębokości 10 – 18cm) bez usuwania „korków” ziemi Ø kołka pełnego 6 - 15 mm. Zabieg wykonywany mechanicznie. </text:p>
      <text:p text:style-name="P37">Częstotliwość: nie częściej niż co 3 tygodnie (uwzględniając pkt. 2.4)</text:p>
      <text:p text:style-name="P37">W okresie jesień-wiosna przy zwiększonej wilgotności aerację należy wykonywać lekkim aeratorem (waga nie większa niż 750 kg) <text:s/>z własnym napędem. </text:p>
      <text:p text:style-name="P37"/>
      <text:list xml:id="list27686736" text:style-name="WW8Num6">
        <text:list-item>
          <text:p text:style-name="P60">Wykaz maszyn i narzędzi niezbędnych do wykonania zabiegów pielęgnacyjnych. (<text:span text:style-name="T15">w razie braku urządzenia z</text:span><text:span text:style-name="T15">abieg zlecić wyspecjalizowanej firmie</text:span><text:span text:style-name="T15">)</text:span></text:p>
        </text:list-item>
      </text:list>
      <text:list xml:id="list27688586" text:style-name="L1">
        <text:list-item>
          <text:p text:style-name="P70"><text:span text:style-name="T30">samojezdna kosiarka wrzecionowa z cylindrem tnącym wyposażonym w noże pracujące w przeciwnym kierunku w układzie spiralnym, wyrzucającym trawę prosto do kosza, <text:s/>z regulowanym zespołem zbierającym</text:span><text:span text:style-name="T33"> </text:span><text:span text:style-name="T30">co umożliwia precyzyjne </text:span><text:soft-page-break/><text:span text:style-name="T30">ustawienie wysokości cięcia </text:span><text:span text:style-name="T30">lub kosiarka rotacyjna </text:span><text:span text:style-name="T30">wyrzucając</text:span><text:span text:style-name="T30">a</text:span><text:span text:style-name="T30"> trawę prosto do kosza, <text:s/>z regulowan</text:span><text:span text:style-name="T30">ą </text:span><text:span text:style-name="T30">wysokoś</text:span><text:span text:style-name="T30">cią</text:span><text:span text:style-name="T30"> cięcia.</text:span></text:p>
        </text:list-item>
        <text:list-item>
          <text:p text:style-name="P70"><text:span text:style-name="T30">z</text:span><text:span text:style-name="T30">grzebło tzw. drapak konieczny do usuwania nie rozłożonych resztek trawy z trawnika,</text:span></text:p>
        </text:list-item>
        <text:list-item>
          <text:p text:style-name="P71">wertykulator niezbędny przy usuwaniu filcu z murawy boiska. Nacina darń powodując lepszy dostęp powietrza do warstwy korzeniowej, <text:s/></text:p>
        </text:list-item>
        <text:list-item>
          <text:p text:style-name="P71">rozsiewacz do nawozów sypkich ręczny chodzony,</text:p>
        </text:list-item>
        <text:list-item>
          <text:p text:style-name="P71">aerator z wymiennymi kołkami, który zmniejsza naprężenie powierzchni i pozwala na penetrację powietrza, wody, nawozu i nasion do strefy korzeniowej.</text:p>
        </text:list-item>
        <text:list-item>
          <text:p text:style-name="P71">urządzenie do piaskowania nawierzchni trawiastej,</text:p>
        </text:list-item>
        <text:list-item>
          <text:p text:style-name="P70"><text:span text:style-name="T34">siewnik szczelinowy </text:span><text:span text:style-name="T34">lub perforacyjny </text:span><text:span text:style-name="T34">wgłębny, </text:span></text:p>
        </text:list-item>
      </text:list>
      <text:p text:style-name="P18"/>
      <text:list xml:id="list27691428" text:continue-list="list27686736" text:style-name="WW8Num6">
        <text:list-item>
          <text:p text:style-name="P61">Warunki eksploatacji murawy boiska</text:p>
        </text:list-item>
      </text:list>
      <text:p text:style-name="P44">4.1.Dopuszczalny czas użytkowania boiska, warunki atmosferyczne ograniczające eksploatacje <text:s/>boiska.</text:p>
      <text:p text:style-name="P27"><text:span text:style-name="T17">Nawierzchnia z trawy naturalnej zapewnia minimum </text:span><text:span text:style-name="T17">10</text:span><text:span text:style-name="T17"> godzin użytkowania w tygodniu. Użytkowanie trawy powyżej </text:span><text:span text:style-name="T17">dziesięc</text:span><text:span text:style-name="T17">i</text:span><text:span text:style-name="T17">u</text:span><text:span text:style-name="T17"> godzin w tygodniu będzie każdorazowo uzgadniane </text:span><text:span text:style-name="T17">z MOSiR.</text:span></text:p>
      <text:p text:style-name="P29">Obowiązuje całkowity zakaz wchodzenia na płytę boiska w przypadkach: </text:p>
      <text:p text:style-name="P29">- zalegania pokrywy śnieżnej (nie dotyczy to sytuacji chwilowego opadu śniegu w dniu meczowym)</text:p>
      <text:p text:style-name="P29">- gdy temperatura ziemi obniży się <text:s/>poniżej 2°C <text:s/>i/lub źdźbło trawy jest oszronione </text:p>
      <text:p text:style-name="P29">- do 24h po zastosowaniu oprysków wspomagających nawożenie</text:p>
      <text:p text:style-name="P29">- do 4 dni po rozsypaniu nie otoczkowanych nawozów oraz otoczkowanych z szybko uwalniającym się azotem.</text:p>
      <text:p text:style-name="P50"><text:span text:style-name="T25">W okresie letniej przerwy w rozgrywkach piłkarskich (w miesiącach maj – sierpień) należy wykonać wymagane zabiegi pielęgnacyjne zachowawcze</text:span><text:span text:style-name="T29"> oraz zaleca się przez okres min. 8 tygodni nie użytkować nawierzchni trawiastej o ile nie koliduje to z ustalonym harmonogramem akcji podejmowanych na boisku.</text:span></text:p>
      <text:p text:style-name="P45"/>
      <text:p text:style-name="P37"><text:soft-page-break/><text:span text:style-name="T12">5</text:span><text:span text:style-name="T12">. Obsługa imprez niemeczowych.</text:span></text:p>
      <text:p text:style-name="P49"><text:span text:style-name="T24">Przygotowanie i obsługę imprez nie meczowych typu koncert, </text:span><text:span text:style-name="T24">event firmowy, kino plenerowe, itp. </text:span><text:span text:style-name="T24">każdorazowo należy konsultować z </text:span><text:span text:style-name="T24">MOSiR</text:span><text:span text:style-name="T24"> Łódź. Imprezy tego typy wiążą się z dużym ryzykiem utraty darni oraz nanoszą obowiązek dużo wcześniejszego przygotowania murawy, specjalistyczne opryski hamujące wzrost trawy, zaniechanie nawożenia lub obniżenie jego wartości, aeracja a przede wszystkim logistyka i skrócenie okresu gdy murawa </text:span><text:span text:style-name="T24">narażona jest na uszkodzenie</text:span><text:span text:style-name="T24">. Czas użytkowania boiska na czas eventu, odpowiednio skraca jego ogólny okres użytkowania z wymiaru </text:span><text:span text:style-name="T24">10</text:span><text:span text:style-name="T24">h na tydzień. </text:span></text:p>
      <text:p text:style-name="P37">Pamiętać należy, iż po płycie boiska, bez specjalnych zabezpieczeń, poruszać mogą się jedynie pojazdy wolnobieżne, wyposażone w odpowiednie ogumienie do trawy i o wadze nie przewyższającej 1,5 tony. </text:p>
      <text:p text:style-name="P37"/>
      <text:p text:style-name="P37"><text:span text:style-name="T19">6. </text:span><text:span text:style-name="T19">Malowanie linii boiska</text:span><text:span text:style-name="T18"> </text:span></text:p>
      <text:p text:style-name="P52">Do wyznaczenia linii boiska należy używać farb specjalnie do tego przeznaczonych przy użyciu wózków kołowych lub z dyszą malującą, dopuszcza się malowanie farbami zewnętrznymi pod warunkiem, iż nie posiadają one składników mających negatywny wpływ na wegetację trawy np. składniki antygrzybiczne. </text:p>
      <text:p text:style-name="P4">Przy pierwszym malowaniu farbę należy rozcieńczyć zgodnie z zaleceniami producenta, zwyczajowo przyjmuje się proporcję 1:3 farba:woda, w przypadku gdy linie poprawiamy stosuje się proporcje 1:10 farba:woda. Jeżeli warunki pogodowe pozwalają linie należy malować na suche źdźbło trawy, co ułatwia jej wyschnięcie, w innych przypadkach odpowiednio wcześnie, tak aby ślady nie zostały rozniesione przez zawodników a także przez osobę wykonująca malowanie. <text:s/></text:p>
      <text:p text:style-name="P4">Kategorycznie zabrania się wyznaczania linii kredą czy wapnem. Szerokość linii musi być zgodna z przepisami o grze w piłkę nożną wydanymi przez PZP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1" style:display-name="Contents 1" style:family="paragraph" style:parent-style-name="Standard" style:next-style-name="Standard" style:class="index">
      <style:paragraph-properties loext:contextual-spacing="false" fo:margin-top="0.635cm" fo:margin-bottom="0cm">
        <style:tab-stops>
          <style:tab-stop style:position="15.981cm" style:type="right"/>
        </style:tab-stops>
      </style:paragraph-properties>
      <style:text-properties fo:text-transform="uppercase" style:font-name="Arial" fo:font-size="13pt" fo:language="zxx" fo:country="none" style:font-size-asian="13pt" style:language-asian="zxx" style:country-asian="none" style:font-name-complex="Arial" style:font-size-complex="13pt" style:font-weight-complex="bold"/>
    </style:style>
    <style:style style:name="Contents_20_2" style:display-name="Contents 2" style:family="paragraph" style:parent-style-name="Standard" style:next-style-name="Standard" style:class="index">
      <style:paragraph-properties loext:contextual-spacing="false" fo:margin-top="0.423cm" fo:margin-bottom="0cm">
        <style:tab-stops>
          <style:tab-stop style:position="1.411cm"/>
          <style:tab-stop style:position="15.981cm" style:type="right"/>
        </style:tab-stops>
      </style:paragraph-properties>
      <style:text-properties style:font-name="Arial" fo:language="zxx" fo:country="none" style:language-asian="zxx" style:country-asian="none" style:font-name-complex="Arial"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fo:font-size="10pt" style:font-size-asian="10pt" style:font-size-complex="10pt"/>
    </style:style>
    <style:style style:name="Tekst_20_komentarza" style:display-name="Tekst komentarza"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Arial" fo:font-size="12pt" fo:letter-spacing="normal" style:font-size-asian="12pt" style:font-name-complex="Arial" style:font-size-complex="12pt"/>
    </style:style>
    <style:style style:name="WW8Num8z0" style:family="text">
      <style:text-properties fo:color="#000000" style:font-name="Symbol" fo:font-size="12pt" fo:letter-spacing="normal" style:font-size-asian="12pt" style:font-name-complex="Symbol" style:font-size-complex="12pt"/>
    </style:style>
    <style:style style:name="WW8Num4z0" style:family="text">
      <style:text-properties style:font-name="Arial" fo:font-size="12pt" fo:letter-spacing="normal" style:font-size-asian="12pt" style:font-name-complex="Arial" style:font-size-complex="12pt"/>
    </style:style>
    <style:style style:name="WW8Num7z0" style:family="text">
      <style:text-properties style:font-name="Arial" fo:font-size="12pt" fo:letter-spacing="normal" style:font-size-asian="12pt" style:font-name-complex="Arial" style:font-size-complex="12pt"/>
    </style:style>
    <style:style style:name="WW8Num5z0" style:family="text">
      <style:text-properties style:font-name="Arial" fo:font-size="12pt" fo:background-color="#ffff00" style:font-size-asian="12pt" style:font-name-complex="Arial" style:font-size-complex="12pt"/>
    </style:style>
    <style:style style:name="WW8Num9z0" style:family="text">
      <style:text-properties fo:color="#000000" style:font-name="Times New Roman" fo:font-size="12pt" fo:letter-spacing="normal" style:font-size-asian="12pt" style:font-name-complex="Times New Roman" style:font-size-complex="12pt"/>
    </style:style>
    <style:style style:name="WW8Num6z0" style:family="text"/>
    <style:style style:name="Character_5f_20_5f_style" style:display-name="Character_20_style"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646cm" fo:text-indent="-2.011cm" fo:margin-left="2.646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3.757cm" fo:text-indent="-1.746cm" fo:margin-left="3.757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8.678cm" fo:text-indent="-2.54cm" fo:margin-left="8.6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0.689cm" fo:text-indent="-3.175cm" fo:margin-left="10.689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2.7cm" fo:text-indent="-3.81cm" fo:margin-left="12.7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4.711cm" fo:text-indent="-4.445cm" fo:margin-left="14.71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6.722cm" fo:text-indent="-5.08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635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żbieta Terka</meta:initial-creator>
    <meta:creation-date>2017-03-22T08:11:06</meta:creation-date>
    <meta:generator>OpenOffice.org/3.3$Win32 OpenOffice.org_project/330m20$Build-9567</meta:generator>
    <dc:date>2017-05-11T07:51:18.93</dc:date>
    <meta:editing-duration>PT3H4M11S</meta:editing-duration>
    <meta:editing-cycles>43</meta:editing-cycles>
    <meta:document-statistic meta:table-count="1" meta:image-count="0" meta:object-count="0" meta:page-count="10" meta:paragraph-count="177" meta:word-count="2280" meta:character-count="17216"/>
  </office:meta>
</office:document-meta>
</file>